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chkampsstraat 10 t/m 20, A.J. Goldsteinstraat 1, 5, 9 t/m 25, Industriestraat 2 t/m 28 en Tuinstraat 7 t/m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1742-HZ_WABO-2317873 voor groot onderhoud op de locatie Boschkampsstraat 10 t/m 20, A.J. Goldsteinstraat 1, 5, 9 t/m 25, Industriestraat 2 t/m 28 en Tuinstraat 7 t/m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1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schkampsstraat 10 t/m 20,  A.J. Goldsteinstraat 1, 5, 9 t/m 25, Industriestraat 2 t/m 28 , Tuinstraat 7 t/m 9 in Holten, groot onderhou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oschkampsstraat 10 t/m 20, A.J. Goldsteinstraat 1, 5, 9 t/m 25, Industriestraat 2 t/m 28 en Tuinstraat 7 t/m 9 in Holten</meta:user-defined>
    <meta:user-defined meta:name="DCTERMS.W3CDTF/DCTERMS.available">2023-12-20</meta:user-defined>
    <meta:user-defined meta:name="DCTERMS.W3CDTF/OVERHEIDop.jaargang">2023</meta:user-defined>
    <meta:user-defined meta:name="OVERHEIDop.publicationIssue">537170</meta:user-defined>
    <meta:user-defined meta:name="OVERHEIDop.GmbID/DC.identifier">gmb-2023-537170</meta:user-defined>
    <meta:user-defined meta:name="OVERHEIDop.versieInformatie"/>
  </office:meta>
</office:document-meta>
</file>