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924) Bovenmeerweg 21 Leidschendam realiseren van een schuilgelegenheid voor klein vee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schuilgelegenheid voor klein vee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1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1924) Bovenmeerweg 21 Leidschendam realiseren van een schuilgelegenheid voor klein vee (legalisatie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57</meta:user-defined>
    <meta:user-defined meta:name="OVERHEIDop.GmbID/DC.identifier">gmb-2023-537157</meta:user-defined>
    <meta:user-defined meta:name="OVERHEIDop.versieInformatie"/>
  </office:meta>
</office:document-meta>
</file>