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Oosterweg 26A,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GL) Oosterweg 26A, Oosterend: zaaknummer 3398285 Exploiteren van ondergeschikte detailhandel op bedrijf met agrarische functie (ontvangen 3 december 2023).</text:p>
            <text:p text:style-name="last-al">Tegen deze kennisgeving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37153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15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15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98285 </meta:user-defined>
    <dc:language>nl</dc:language>
    <meta:user-defined meta:name="OVERHEIDop.locatietype/OVERHEIDop.gebiedsmarkering">Adres</meta:user-defined>
    <meta:user-defined meta:name="DC.title">Omgevingsvergunning Aangevraagd - Oosterweg 26A, Oosterend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153</meta:user-defined>
    <meta:user-defined meta:name="OVERHEIDop.GmbID/DC.identifier">gmb-2023-537153</meta:user-defined>
    <meta:user-defined meta:name="OVERHEIDop.versieInformatie"/>
  </office:meta>
</office:document-meta>
</file>