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8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hebben wij een aanvraag ontvangen voor het verbouwen en verduurzamen van de recreatiewoning op de locatie Postweg 82 in Holten. De aanvraag is geregistreerd onder zaaknummer Z2023-000000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15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57</meta:user-defined>
    <meta:user-defined meta:name="DCTERMS.abstract">Postweg 82 in Holten, het verbouwen en verduurzamen van de recreatiewoning</meta:user-defined>
    <dc:language>nl</dc:language>
    <meta:user-defined meta:name="OVERHEIDop.locatietype/OVERHEIDop.gebiedsmarkering">Punt</meta:user-defined>
    <meta:user-defined meta:name="DC.title">Kennisgeving ontvangst aanvraag omgevingsvergunning Postweg 82 in Hol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151</meta:user-defined>
    <meta:user-defined meta:name="OVERHEIDop.GmbID/DC.identifier">gmb-2023-537151</meta:user-defined>
    <meta:user-defined meta:name="OVERHEIDop.versieInformatie"/>
  </office:meta>
</office:document-meta>
</file>