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tegemoetkoming kosten peuteropvang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informatiebrief kinderopvang (RIS315633) is de beleidswijziging aangekondigd dat alle doelgroepkinderen gratis gebruik kunnen maken van voorschoolse educatie. Met ingang van 1 januari 2024 wordt dit met een wijziging van de Subsidieregeling voorschoolse educatie Den Haag 2023 geëffectueerd. Met het gratis maken van opvang van doelgroeppeuters op Haagse voorscholen, vervalt de noodzaak om voor deze uren een aanvullende tegemoetkoming op basis van de Subsidieregeling tegemoetkoming kosten peuteropvang Den Haag 2019 te verstrekk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tegemoetkoming kosten peuteropvang Den Haag 2019:</text:p>
            <text:p text:style-name="al"/>
            <text:p text:style-name="al">
            <text:span text:style-name="nadrukvet">Artikel I</text:span>
          </text:p>
            <text:p text:style-name="al"/>
            <text:p text:style-name="al">de Subsidieregeling tegemoetkoming kosten peuteropvang Den Haag 2019 wordt gewijzigd als volgt:</text:p>
            <text:p text:style-name="al"/>
            <text:list text:style-name="id1-3-2-2-1-18">
              <text:list-item text:style-override="id1-3-2-2-1-18-1">
                <text:number>A</text:number>
                <text:p text:style-name="al"> in artikel 1:1 wordt de begripsomschrijving “Kwaliteitskader: Kwaliteitskader voor- en vroegschoolse educatie Den Haag 2018” vervangen door: Kwaliteitskader: Beleidskader voorschoolse educatie 2022;</text:p>
              </text:list-item>
            </text:list>
            <text:p text:style-name="al"/>
            <text:list text:style-name="id1-3-2-2-1-20">
              <text:list-item text:style-override="id1-3-2-2-1-20-1">
                <text:number>B</text:number>
                <text:p text:style-name="al"> in artikel 1:2 wordt: “en artikel 3:1” geschrapt;</text:p>
              </text:list-item>
            </text:list>
            <text:p text:style-name="al"/>
            <text:list text:style-name="id1-3-2-2-1-22">
              <text:list-item text:style-override="id1-3-2-2-1-22-1">
                <text:number>C</text:number>
                <text:p text:style-name="al"> in artikel 2.1 lid 3 wordt: “ambitie 6” vervangen door “ambitie 2”;</text:p>
              </text:list-item>
            </text:list>
            <text:p text:style-name="al"/>
            <text:list text:style-name="id1-3-2-2-1-24">
              <text:list-item text:style-override="id1-3-2-2-1-24-1">
                <text:number>D</text:number>
                <text:p text:style-name="al"> in artikel 2.4 wordt na onderdeel d. toegevoegd:</text:p>
                <text:p text:style-name="al">e. de peuter een doelgroepkind vve is en naar een Haagse voorschool gaat;</text:p>
              </text:list-item>
            </text:list>
            <text:p text:style-name="al"/>
            <text:list text:style-name="id1-3-2-2-1-26">
              <text:list-item text:style-override="id1-3-2-2-1-26-1">
                <text:number>E</text:number>
                <text:p text:style-name="al"> Hoofdstuk 3 komt te vervallen;</text:p>
              </text:list-item>
            </text:list>
            <text:p text:style-name="al"/>
            <text:list text:style-name="id1-3-2-2-1-28">
              <text:list-item text:style-override="id1-3-2-2-1-28-1">
                <text:number>F</text:number>
                <text:p text:style-name="al"> In artikel 4:1 vervalt het derde lid;</text:p>
              </text:list-item>
            </text:list>
            <text:p text:style-name="al"/>
            <text:p text:style-name="al">
            <text:span text:style-name="nadrukvet">Artikel II</text:span>
          </text:p>
            <text:p text:style-name="al">deze regeling treedt in werking op 1 januari 2024.</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1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nderwijs en wetenschap | Organisatie en beleid</meta:user-defined>
    <meta:user-defined meta:name="DC.source">https://decentrale.regelgeving.overheid.nl/cvdr/xhtmloutput/Historie/%27s-Gravenhage/323035/CVDR323035_3.html</meta:user-defined>
    <meta:user-defined meta:name="OVERHEIDop.referentienummer">RIS304039  BOW/2019.384</meta:user-defined>
    <meta:user-defined meta:name="DCTERMS.alternative">Subsidieregeling tegemoetkoming kosten peuteropvang Den Haag 2019</meta:user-defined>
    <dc:language>nl</dc:language>
    <meta:user-defined meta:name="OVERHEIDop.locatietype/OVERHEIDop.gebiedsmarkering">Gemeente</meta:user-defined>
    <meta:user-defined meta:name="DC.title">Subsidieregeling tegemoetkoming kosten peuteropvang Den Haag 2019</meta:user-defined>
    <meta:user-defined meta:name="DCTERMS.W3CDTF/DCTERMS.available">2023-12-15</meta:user-defined>
    <meta:user-defined meta:name="DCTERMS.W3CDTF/OVERHEIDop.jaargang">2023</meta:user-defined>
    <meta:user-defined meta:name="OVERHEIDop.publicationIssue">537150</meta:user-defined>
    <meta:user-defined meta:name="OVERHEIDop.betreftRegeling">CVDR636273_2</meta:user-defined>
    <meta:user-defined meta:name="OVERHEIDop.GmbID/DC.identifier">gmb-2023-537150</meta:user-defined>
    <meta:user-defined meta:name="xs:date/OVERHEIDop.startdatum">2024-01-01</meta:user-defined>
    <meta:user-defined meta:name="OVERHEIDop.versieInformatie"/>
  </office:meta>
</office:document-meta>
</file>