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onroerendezaakbelastingen 2024 (Verordening onroerendezaakbelastingen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artikel(en) <text:a xlink:href="https://wetten.overheid.nl/jci1.3:c:BWBR0005416&amp;titeldeel=IV&amp;hoofdstuk=XV&amp;paragraaf=2&amp;artikel=220" xlink:type="simple">220</text:a> tot en met <text:a xlink:href="https://wetten.overheid.nl/jci1.3:c:BWBR0005416&amp;titeldeel=IV&amp;hoofdstuk=XV&amp;paragraaf=2&amp;artikel=220h" xlink:type="simple">220h</text:a> van de Gemeentewet;</text:p>
            <text:p text:style-name="al"/>
            <text:p text:style-name="al">b e s l u i t :</text:p>
            <text:p text:style-name="al"/>
            <text:p text:style-name="al">vast te stellen de:</text:p>
            <text:p text:style-name="al"/>
            <text:p text:style-name="al">Verordening van de raad van de gemeente Zutphen houdende bepalingen over onroerendezaakbelastingen 2024 (Verordening onroerendezaakbelastingen gemeente Zutph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 van de Wet waardering onroerende zaken</text:a>. </text:p>
              </text:list-item>
              <text:list-item text:style-override="id1-3-2-2-2-2-3">
                <text:number>3.</text:number>
                <text:p text:style-name="al">Een onroerende zaak dient in hoofdzaak tot woning als de waarde die op grond van <text:a xlink:href="https://wetten.overheid.nl/jci1.3:c:BWBR0007119&amp;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text:a xlink:href="https://wetten.overheid.nl/jci1.3:c:BWBR0007119&amp;hoofdstuk=IV" xlink:type="simple">hoofdstuk IV van de Wet waardering onroerende zaken</text:a> voor de onroerende zaak vastgestelde waarde voor het kalenderjaar bedoeld in artikel 1. </text:p>
              </text:list-item>
              <text:list-item text:style-override="id1-3-2-2-3-2-2">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890%;</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084%;</text:p>
                      </text:list-item>
                      <text:list-item text:style-override="id1-3-2-2-5-2-1-3-2-3-2">
                        <text:number>2.</text:number>
                        <text:p text:style-name="al">voor onroerende zaken die niet in hoofdzaak tot woning dienen: 0,4066%.</text:p>
                      </text:list-item>
                    </text:list>
                  </text:list-item>
                </text:list>
              </text:list-item>
              <text:list-item text:style-override="id1-3-2-2-5-2-2">
                <text:number>2.</text:number>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text:a xlink:href="https://wetten.overheid.nl/jci1.3:c:BWBR0004770&amp;hoofdstuk=II&amp;artikel=9" xlink:type="simple">artikel 9, eerste lid van de Invorderingswet 1990</text:a> moeten de aanslagen worden betaald uiterlijk op de laatste dag van de maand volgende op de maand die in de dagtekening van het aanslagbiljet is vermeld.</text:p>
              </text:list-item>
              <text:list-item text:style-override="id1-3-2-2-7-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10.0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7-2-3">
                <text:number>3.</text:number>
                <text:p text:style-name="al">Met betrekking tot een ingevolge <text:a xlink:href="https://wetten.overheid.nl/jci1.3:c:BWBR0004770&amp;hoofdstuk=I&amp;artikel=2" xlink:type="simple">artikel 2, tweede lid, onderdeel c. van de Invorderingswet 1990</text:a>, met een belastingaanslag gelijkgestelde beschikking inzake een bestuurlijke boete zijn de voorgaande leden van overeenkomstige toepassing, voorzover deze gelijktijdig wordt opgelegd met de vaststelling van de aanslag.</text:p>
              </text:list-item>
              <text:list-item text:style-override="id1-3-2-2-7-2-4">
                <text:number>4.</text:number>
                <text:p text:style-name="al">De <text:a xlink:href="https://wetten.overheid.nl/jci1.3:c: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text:a xlink:href="https://lokaleregelgeving.overheid.nl/CVDR687287" xlink:type="simple">Verordening onroerende zaakbelasting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Datum van ingang heffing</text:p>
            <text:p text:style-name="al">De datum van ingang van de heffing is 1 januari 2024.</text:p>
          </text:section>
          <text:section text:name="artikel_id1-3-2-2-10" text:style-name="artikel">
            <text:p text:style-name="artikel_kop_titel"> Artikel 10 Inwerkingtreding</text:p>
            <text:p text:style-name="al">Deze verordening treedt in werking op de dag na de datum van bekendmaking.</text:p>
          </text:section>
          <text:section text:name="artikel_id1-3-2-2-11" text:style-name="artikel">
            <text:p text:style-name="artikel_kop_titel"> Artikel 11 Citeertitel</text:p>
            <text:p text:style-name="al">Deze verordening wordt aangehaald als: Verordening onroerendezaakbelastingen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1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611917</meta:user-defined>
    <meta:user-defined meta:name="DCTERMS.alternative">Verordening onroerendezaakbelastingen gemeente Zutphen 2024</meta:user-defined>
    <dc:language>nl</dc:language>
    <meta:user-defined meta:name="OVERHEIDop.locatietype/OVERHEIDop.gebiedsmarkering">Gemeente</meta:user-defined>
    <meta:user-defined meta:name="DC.title">Verordening van de raad van de gemeente Zutphen houdende bepalingen over onroerendezaakbelastingen 2024 (Verordening onroerendezaakbelastingen gemeente Zutphen 2024)</meta:user-defined>
    <meta:user-defined meta:name="DCTERMS.W3CDTF/DCTERMS.available">2023-12-19</meta:user-defined>
    <meta:user-defined meta:name="DCTERMS.W3CDTF/OVERHEIDop.jaargang">2023</meta:user-defined>
    <meta:user-defined meta:name="OVERHEIDop.publicationIssue">537135</meta:user-defined>
    <meta:user-defined meta:name="OVERHEIDop.betreftRegeling">CVDR707040_1</meta:user-defined>
    <meta:user-defined meta:name="xs:date/OVERHEIDop.startdatum">2023-12-21</meta:user-defined>
    <meta:user-defined meta:name="OVERHEIDop.GmbID/DC.identifier">gmb-2023-537135</meta:user-defined>
    <meta:user-defined meta:name="OVERHEIDop.versieInformatie"/>
  </office:meta>
</office:document-meta>
</file>