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Mega Carnavals festijn op 10-02-2024 Pionierstraat 1, 5445A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Mega Carnavals festijn op 10-02-2024</text:p>
              </text:list-item>
              <text:list-item text:style-override="id1-3-2-1-1-2-2">
                <text:number>•</text:number>
                <text:p text:style-name="al">Besluitdatum: 12 december 2023</text:p>
              </text:list-item>
              <text:list-item text:style-override="id1-3-2-1-1-2-3">
                <text:number>•</text:number>
                <text:p text:style-name="al">Locatie: Pionierstraat 1, 5445AD Landhorst</text:p>
              </text:list-item>
              <text:list-item text:style-override="id1-3-2-1-1-2-4">
                <text:number>•</text:number>
                <text:p text:style-name="al">Zaaknummer: Z2023-00007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12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328</meta:user-defined>
    <meta:user-defined meta:name="DCTERMS.abstract">evenementenvergunning verleend voor het organiseren van het Mega Carnavals festijn op 10-02-2024 Pionierstraat 1, 5445AD Landhorst </meta:user-defined>
    <dc:language>nl</dc:language>
    <meta:user-defined meta:name="OVERHEIDop.locatietype/OVERHEIDop.gebiedsmarkering">Vlak</meta:user-defined>
    <meta:user-defined meta:name="DC.title">evenementenvergunning verleend voor het organiseren van het Mega Carnavals festijn op 10-02-2024 Pionierstraat 1, 5445AD Landhors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29</meta:user-defined>
    <meta:user-defined meta:name="OVERHEIDop.GmbID/DC.identifier">gmb-2023-537129</meta:user-defined>
    <meta:user-defined meta:name="OVERHEIDop.versieInformatie"/>
  </office:meta>
</office:document-meta>
</file>