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3-00001103, : 27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1103</text:p>
            <text:p text:style-name="common-al">De omschrijving van de zaak:Uitbreiden magazijn te Dongen</text:p>
            <text:p text:style-name="common-al">De ontvangstdatum van de zaak: 27 juli 2023</text:p>
            <text:p text:style-name="common-al">De globale locatie:Textielstraat 6, 5107NG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Uitbreiden magazijn te Dongen</text:p>
            <text:p text:style-name="common-al">
            <text:span text:style-name="nadrukvet">Besluitgegevens</text:span>
          </text:p>
            <text:p text:style-name="common-al">De besluitdatum:13 december 2023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:termijn verleng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3711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1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1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03</meta:user-defined>
    <meta:user-defined meta:name="DCTERMS.abstract">Textielstraat 6, 5107NG Dongen</meta:user-defined>
    <dc:language>nl</dc:language>
    <meta:user-defined meta:name="OVERHEIDop.locatietype/OVERHEIDop.gebiedsmarkering">Punt</meta:user-defined>
    <meta:user-defined meta:name="DC.title">Termijnverlenging Z2023-00001103, : 27 juli 2023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111</meta:user-defined>
    <meta:user-defined meta:name="OVERHEIDop.GmbID/DC.identifier">gmb-2023-537111</meta:user-defined>
    <meta:user-defined meta:name="OVERHEIDop.versieInformatie"/>
  </office:meta>
</office:document-meta>
</file>