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 </text:p>
            <text:p text:style-name="al">no. 23.0001063;</text:p>
            <text:p text:style-name="al"/>
            <text:p text:style-name="al">gelet op artikel 227 van de Gemeentewet; </text:p>
            <text:p text:style-name="al"/>
            <text:p text:style-name="al">B E S L U I T :</text:p>
            <text:p text:style-name="al"/>
            <text:p text:style-name="al">vast te stellen de </text:p>
            <text:p text:style-name="al"/>
            <text:p text:style-name="al">
            <text:span text:style-name="nadrukvet">Verordening op de heffing en invordering van reclame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gerichte mededelingen die erop zijn gericht de belangstelling van het publiek te trekken voor hetgeen wordt aangekondigd;</text:p>
              </text:list-item>
              <text:list-item text:style-override="id1-3-2-2-1-10">
                <text:number>9.</text:number>
                <text:p text:style-name="al">Onder ‘tarief gebied’ wordt verstaan het gebied als gemarkeerd op de bij deze verordening behorende 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 doet. </text:p>
              </text:list-item>
              <text:list-item text:style-override="id1-3-2-2-3-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3-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3-5">
                <text:number>4.</text:number>
                <text:p text:style-name="al">In afwijking van het bepaalde in het eerste lid en het tweed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maatstaven en tarieven zoals opgenomen in de bij deze verordening behorende tarieventabel, met inachtneming van het overigens in deze verordening en bijbehorende tarieventabel bepaalde.</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8,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3" van 12 december 2022, no. 22.00016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clamebelasting 2024”</text:p>
          <text:p text:style-name="al"/>
          <text:p text:style-name="al">
          <text:span text:style-name="nadrukondlijn">MAATSTAVEN EN JAARLIJKSE TARIEVEN RECLAMEBELAST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eclamebelasting wordt geheven naar de op de voet van hoofdstuk IV van de Wet waardering onroerende zaken voor het belastingobject vastgestelde waarde voor het kalenderjaar 2023 (waardepeildatum 1-1-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 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reclamebelasting bedraagt per jaar bij een waard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1.000 tot en met € 300.000 </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598,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1.012,8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22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reclamebelasting bedraagt per maand bij een waard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00 tot en met € 300.000 </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01,80</text:p>
                </table:table-cell>
              </table:table-row>
            </table:table>
            <text:p text:style-name="table_bottom"/>
          </text:section>
          <text:p text:style-name="al"/>
          <text:p text:style-name="al">De tarieventabel behoort bij raadsbesluit van 14 november 2023,</text:p>
          <text:p text:style-name="al"/>
          <text:p text:style-name="al">de griffier van de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1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109249055</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15</meta:user-defined>
    <meta:user-defined meta:name="DCTERMS.W3CDTF/OVERHEIDop.jaargang">2023</meta:user-defined>
    <meta:user-defined meta:name="OVERHEIDop.publicationIssue">537109</meta:user-defined>
    <meta:user-defined meta:name="OVERHEIDop.betreftRegeling">CVDR707038_1</meta:user-defined>
    <meta:user-defined meta:name="xs:date/OVERHEIDop.startdatum">2023-12-23</meta:user-defined>
    <meta:user-defined meta:name="xs:date/OVERHEIDop.einddatum">2023-12-23</meta:user-defined>
    <meta:user-defined meta:name="OVERHEIDop.GmbID/DC.identifier">gmb-2023-537109</meta:user-defined>
    <meta:user-defined meta:name="OVERHEIDop.versieInformatie"/>
  </office:meta>
</office:document-meta>
</file>