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sbesluit Oostlanderweg 17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met toepassing van artikel 3.9 lid 2 Wet algemene bepalingen omgevingsrecht de termijn waarop een beslissing moet worden genomen met 6 weken wordt verlengd. Dit houdt in dat het bevoegd gezag nu uiterlijk 15 februari 2024 een beslissing op de aanvraag moet nemen.</text:p>
            <text:p text:style-name="common-al"/>
            <text:p text:style-name="last-al">De aanvraag omgevingsvergunning heeft betrekking op het plaatsen van een EOS energie systeem op het perce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70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0423</meta:user-defined>
    <meta:user-defined meta:name="DCTERMS.abstract">Verleningsbesluit.</meta:user-defined>
    <dc:language>nl</dc:language>
    <meta:user-defined meta:name="OVERHEIDop.locatietype/OVERHEIDop.gebiedsmarkering">Vlak</meta:user-defined>
    <meta:user-defined meta:name="DC.title">Verleningsbesluit Oostlanderweg 17 in Middenmeer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95</meta:user-defined>
    <meta:user-defined meta:name="OVERHEIDop.GmbID/DC.identifier">gmb-2023-537095</meta:user-defined>
    <meta:user-defined meta:name="OVERHEIDop.versieInformatie"/>
  </office:meta>
</office:document-meta>
</file>