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jnderdijk naast 82, Zwanenburg - het nieuwbouwen van 3 woningen en het vernieuwen van 1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3 woningen en het vernieuwen van 1 woning. Aanvrager: Aannemingsbedrijf Badhoeve B.V. Zaaknummer: 123304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4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09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9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9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140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jnderdijk naast 82, Zwanenburg - het nieuwbouwen van 3 woningen en het vernieuwen van 1 woning</meta:user-defined>
    <meta:user-defined meta:name="DCTERMS.W3CDTF/DCTERMS.available">2023-12-15</meta:user-defined>
    <meta:user-defined meta:name="DCTERMS.W3CDTF/OVERHEIDop.jaargang">2023</meta:user-defined>
    <meta:user-defined meta:name="OVERHEIDop.publicationIssue">537093</meta:user-defined>
    <meta:user-defined meta:name="OVERHEIDop.GmbID/DC.identifier">gmb-2023-537093</meta:user-defined>
    <meta:user-defined meta:name="OVERHEIDop.versieInformatie"/>
  </office:meta>
</office:document-meta>
</file>