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rel-column-width="12*"/>
    </style:style>
    <style:style style:family="table-column" style:parent-style-name="colspec" style:name="id1-3-2-2-2-4-1-2">
      <style:table-column-properties style:rel-column-width="27*"/>
    </style:style>
    <style:style style:family="table-column" style:parent-style-name="colspec" style:name="id1-3-2-2-2-4-1-3">
      <style:table-column-properties style:rel-column-width="11*"/>
    </style:style>
    <style:style style:family="table-column" style:parent-style-name="colspec" style:name="id1-3-2-2-2-4-1-4">
      <style:table-column-properties style:rel-column-width="7*"/>
    </style:style>
    <style:style style:family="table-column" style:parent-style-name="colspec" style:name="id1-3-2-2-2-4-1-5">
      <style:table-column-properties style:rel-column-width="16*"/>
    </style:style>
    <style:style style:family="table-column" style:parent-style-name="colspec" style:name="id1-3-2-2-2-4-1-6">
      <style:table-column-properties style:rel-column-width="24*"/>
    </style:style>
  </office:automatic-styles>
  <office:body>
    <office:text>
      <text:p text:style-name="new_page_staatscourant"/>
      <text:p text:style-name="single-kop-titel">Besluit van het college van burgemeester en wethouders van de gemeente Valkenburg aan de Geul tot wijziging van het Algemeen Mandaatbesluit gemeente Valkenburg aan de Geul 2023</text:p>
      <text:section text:name="regeling_id1-3-2" text:style-name="regeling">
        <text:section text:name="aanhef_id1-3-2-1" text:style-name="aanhef">
          <text:section text:name="preambule_id1-3-2-1-1" text:style-name="preambule">
            <text:p text:style-name="al">Het college van burgemeester en wethouders van de gemeente Valkenburg aan de Geul;</text:p>
            <text:p text:style-name="al"/>
            <text:p text:style-name="al">gezien het collegevoorstel van 12 december 2023 inzake het Besluit tot wijziging van het Algemeen Mandaatbesluit 2023; </text:p>
            <text:p text:style-name="al"/>
            <text:p text:style-name="al">gelet op het bepaalde in de Gemeentewet, de Algemene wet bestuursrecht alsmede overig ter zake toepasselijk recht;</text:p>
            <text:p text:style-name="al"/>
            <text:p text:style-name="al">gelet op artikel 8 lid 2 van het Algemeen Mandaatbesluit 2023 en de per 1 juli 2023 in werking getreden Algemene subsidieverordening Valkenburg aan de Geul 2023;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xt:p>
            <text:p text:style-name="al">De Mandaatlijst behorende bij het Algemeen Mandaatbesluit, waarin een overzicht wordt gegeven van de bevoegdheden welke worden geacht te zijn gemandateerd en welke worden geacht te zijn ondergemandateerd, wordt als volgt gewijzigd:</text:p>
            <text:p text:style-name="al">Nummers W2 tot en met W5 uit de paragraaf Subsidies van de Mandaatlijst behorende bij het Algemeen Mandaatbesluit worden vervangen door: </text:p>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column table:style-name="id1-3-2-2-2-4-1-5"/>
                <table:table-column table:style-name="id1-3-2-2-2-4-1-6"/>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Soort handeling</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
                      <text:span text:style-name="nadrukvet">Rechtsfiguur volgens besluit</text:span>
                    </text:p>
                  </table:table-cell>
                </table:table-row>
                <table:table-row table:style-name="row">
                  <table:table-cell table:style-name="cell_frame_all" table:number-rows-spanned="1" table:number-columns-spanned="1">
                    <text:p text:style-name="table_al">W</text:p>
                  </table:table-cell>
                  <table:table-cell table:style-name="cell_frame_all" table:number-rows-spanned="1" table:number-columns-spanned="1">
                    <text:p text:style-name="table_al">Positieve en negatieve beschikking op verzoek tot</text:p>
                    <text:p text:style-name="table_al">subsidieverlening, -vaststelling en -betaling op basis van de Algemene Subsidieverordening Valkenburg aan de Geul 2023 voor zover de beschikking op grond van de verordening, onderliggende subsidieregels en/of de vastgestelde begroting in sterke mate gebonden is, dan wel het financiële gevolg van de beschikking concreet is opgenomen in een begrotingspost, er voldoende budget beschikbaar is en over het algemeen geen verdere beoordeling meer hoeft plaats te vinden. Met uitzondering van een negatieve beschikking op basis van artikel 9a van de Algemene subsidieverordening Valkenburg aan de Geul 2023</text:p>
                  </table:table-cell>
                  <table:table-cell table:style-name="cell_frame_all" table:number-rows-spanned="1" table:number-columns-spanned="1">
                    <text:p text:style-name="table_al">B en FH</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SOB</text:p>
                    <text:p text:style-name="table_al">Afdelingshoofd FEO</text:p>
                    <text:p text:style-name="table_al">Beleidsmedewerker SOB</text:p>
                    <text:p text:style-name="table_al">Beleidsmedewerker FEO</text:p>
                  </table:table-cell>
                  <table:table-cell table:style-name="cell_frame_all" table:number-rows-spanned="1" table:number-columns-spanned="1">
                    <text:p text:style-name="table_al">Mandaat en ondertekeningsmandaat</text:p>
                  </table:table-cell>
                </table:table-row>
                <table:table-row table:style-name="row">
                  <table:table-cell table:style-name="cell_frame_all" table:number-rows-spanned="1" table:number-columns-spanned="1">
                    <text:p text:style-name="table_al">W</text:p>
                  </table:table-cell>
                  <table:table-cell table:style-name="cell_frame_all" table:number-rows-spanned="1" table:number-columns-spanned="1">
                    <text:p text:style-name="table_al">Positieve en negatieve beschikking op aanvraag tot subsidieverlening , -vaststelling en -betaling op basis van de vigerende nadere regels Basis- en Activiteitensubsidies Valkenburg aan de Geul 2016, de nadere regels Waarderingssubsidies Valkenburg aan de Geul 2016, de subsidieregeling Muziekonderwijs 2024, de Subsidieregeling sociale initiatieven burgerkrachtinitiatieven Valkenburg aan de Geul 2024 en Subsidieregeling ruimtelijke initiatieven burgerkrachtinitiatieven Valkenburg aan de Geul 2024. </text:p>
                  </table:table-cell>
                  <table:table-cell table:style-name="cell_frame_all" table:number-rows-spanned="1" table:number-columns-spanned="1">
                    <text:p text:style-name="table_al">B en FH</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SOB</text:p>
                    <text:p text:style-name="table_al">Afdelingshoofd FEO</text:p>
                    <text:p text:style-name="table_al">Beleidsmedewerker SOB</text:p>
                    <text:p text:style-name="table_al">Beleidsmedewerker FEO</text:p>
                  </table:table-cell>
                  <table:table-cell table:style-name="cell_frame_all" table:number-rows-spanned="1" table:number-columns-spanned="1">
                    <text:p text:style-name="table_al">Mandaat en ondertekeningsmandaat</text:p>
                  </table:table-cell>
                </table:table-row>
                <table:table-row table:style-name="row">
                  <table:table-cell table:style-name="cell_frame_all" table:number-rows-spanned="1" table:number-columns-spanned="1">
                    <text:p text:style-name="table_al">W</text:p>
                  </table:table-cell>
                  <table:table-cell table:style-name="cell_frame_all" table:number-rows-spanned="1" table:number-columns-spanned="1">
                    <text:p text:style-name="table_al">Positieve en negatieve beschikking op aanvraag tot subsidieverlening, -vaststelling en -betaling tot maximaal € 1.100,- op basis van de nadere regels Incidentele Subsidies</text:p>
                  </table:table-cell>
                  <table:table-cell table:style-name="cell_frame_all" table:number-rows-spanned="1" table:number-columns-spanned="1">
                    <text:p text:style-name="table_al">B en FH</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SOB</text:p>
                    <text:p text:style-name="table_al">Afdelingshoofd FEO</text:p>
                    <text:p text:style-name="table_al">Beleidsmedewerker SOB</text:p>
                    <text:p text:style-name="table_al">Beleidsmedewerker FEO</text:p>
                  </table:table-cell>
                  <table:table-cell table:style-name="cell_frame_all" table:number-rows-spanned="1" table:number-columns-spanned="1">
                    <text:p text:style-name="table_al">Mandaat en ondertekeningsmandaat</text:p>
                  </table:table-cell>
                </table:table-row>
                <table:table-row table:style-name="row">
                  <table:table-cell table:style-name="cell_frame_all" table:number-rows-spanned="1" table:number-columns-spanned="1">
                    <text:p text:style-name="table_al">W</text:p>
                  </table:table-cell>
                  <table:table-cell table:style-name="cell_frame_all" table:number-rows-spanned="1" table:number-columns-spanned="1">
                    <text:p text:style-name="table_al">Bepalen dat op basis van artikel 14 lid 4 van de Algemene Subsidieverordening Valkenburg aan de Geul 2023, ook een controleverklaring, opgesteld door een onafhankelijk accountant, dient te worden overgelegd bij de aanvraag tot vaststelling.</text:p>
                  </table:table-cell>
                  <table:table-cell table:style-name="cell_frame_all" table:number-rows-spanned="1" table:number-columns-spanned="1">
                    <text:p text:style-name="table_al">B en FH</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SOB</text:p>
                    <text:p text:style-name="table_al">Afdelingshoofd FEO</text:p>
                    <text:p text:style-name="table_al">Beleidsmedewerker SOB</text:p>
                    <text:p text:style-name="table_al">Beleidsmedewerker FEO</text:p>
                  </table:table-cell>
                  <table:table-cell table:style-name="cell_frame_all" table:number-rows-spanned="1" table:number-columns-spanned="1">
                    <text:p text:style-name="table_al">Mandaat en ondertekeningsmandaat</text:p>
                  </table:table-cell>
                </table:table-row>
                <table:table-row table:style-name="row">
                  <table:table-cell table:style-name="cell_frame_all" table:number-rows-spanned="1" table:number-columns-spanned="1">
                    <text:p text:style-name="table_al">W</text:p>
                  </table:table-cell>
                  <table:table-cell table:style-name="cell_frame_all" table:number-rows-spanned="1" table:number-columns-spanned="1">
                    <text:p text:style-name="table_al">Positieve en negatieve beschikking op aanvraag tot subsidieverlening, -vaststelling en -betaling indien de begroting de subsidieontvanger en het bedrag waarop de subsidie ten hoogste kan worden vastgesteld, vermeldt (begrotingssubsidie, art. 4:23 lid 3 onder c Awb)</text:p>
                  </table:table-cell>
                  <table:table-cell table:style-name="cell_frame_all" table:number-rows-spanned="1" table:number-columns-spanned="1">
                    <text:p text:style-name="table_al">B en FH</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SOB</text:p>
                    <text:p text:style-name="table_al">Afdelingshoofd FEO</text:p>
                    <text:p text:style-name="table_al">Beleidsmedewerker SOB</text:p>
                    <text:p text:style-name="table_al">Beleidsmedewerker FEO</text:p>
                  </table:table-cell>
                  <table:table-cell table:style-name="cell_frame_all" table:number-rows-spanned="1" table:number-columns-spanned="1">
                    <text:p text:style-name="table_al">Mandaat en ondertekeningsmandaat</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text:p>
            <text:p text:style-name="al">Dit besluit treedt in werking met ingang van 1 januari 2024, met dien verstande dat de bepalingen die ingevolge dit besluit worden gewijzigd van toepassing blijven op besluiten en feitelijke handelingen die zich voor deze datum hebben voorgedaan.</text:p>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 gemeente Valkenburg aan de Geul van 12 december 2023.</text:span></text:p>
            <text:p><text:span text:style-name="functie"/></text:p>
            <text:p><text:span text:style-name="functie"/></text:p>
            <text:p><text:span text:style-name="functie"/></text:p>
            <text:p><text:span text:style-name="functie">mr. G.S. Reehuis D.M.M.T. Prevoo</text:span></text:p>
            <text:p><text:span text:style-name="functie">algemeen directeur/gemeent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37092</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092</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092</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Valkenburg aan de Geul</meta:user-defined>
    <meta:user-defined meta:name="OVERHEIDop.Rubriek/DC.type">delegatie- of mandaatbesluit</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Bestuur | Organisatie en beleid</meta:user-defined>
    <meta:user-defined meta:name="DC.source">N.v.t.</meta:user-defined>
    <meta:user-defined meta:name="DCTERMS.alternative">Algemeen Mandaatbesluit gemeente Valkenburg aan de Geul 2023</meta:user-defined>
    <dc:language>nl</dc:language>
    <meta:user-defined meta:name="OVERHEIDop.locatietype/OVERHEIDop.gebiedsmarkering">Gemeente</meta:user-defined>
    <meta:user-defined meta:name="DC.title">Algemeen Mandaatbesluit gemeente Valkenburg aan de Geul 2024</meta:user-defined>
    <meta:user-defined meta:name="DCTERMS.W3CDTF/DCTERMS.available">2023-12-15</meta:user-defined>
    <meta:user-defined meta:name="OVERHEIDop.externeBijlage">Mandaatlijst tabel|exb-2023-59202</meta:user-defined>
    <meta:user-defined meta:name="DCTERMS.W3CDTF/OVERHEIDop.jaargang">2023</meta:user-defined>
    <meta:user-defined meta:name="OVERHEIDop.publicationIssue">537092</meta:user-defined>
    <meta:user-defined meta:name="OVERHEIDop.betreftRegeling">CVDR693284_2</meta:user-defined>
    <meta:user-defined meta:name="OVERHEIDop.GmbID/DC.identifier">gmb-2023-537092</meta:user-defined>
    <meta:user-defined meta:name="xs:date/OVERHEIDop.startdatum">2024-01-01</meta:user-defined>
    <meta:user-defined meta:name="xs:date/OVERHEIDop.einddatum">2024-01-01</meta:user-defined>
    <meta:user-defined meta:name="OVERHEIDop.versieInformatie"/>
  </office:meta>
</office:document-meta>
</file>