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81 Bedrijventerrein Kraaiven (sectie AE nr 436) te Tilburg, kappen van 4 bomen, verzonden 13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181 - B - Bedrijventerrein Kraaiven (sectie AE nr 43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7079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7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079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Buurt</meta:user-defined>
    <meta:user-defined meta:name="DC.title">Tilburg, toegekend aanvraag voor een omgevingsvergunning Z-HZ_WABO-2023-04181 Bedrijventerrein Kraaiven (sectie AE nr 436) te Tilburg, kappen van 4 bomen, verzonden 13 december 2023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079</meta:user-defined>
    <meta:user-defined meta:name="OVERHEIDop.GmbID/DC.identifier">gmb-2023-537079</meta:user-defined>
    <meta:user-defined meta:name="OVERHEIDop.versieInformatie"/>
  </office:meta>
</office:document-meta>
</file>