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standplaats met bloemen vrijdag Edelsmidsdreef Schoonhoven op de locatie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12-2023 heeft de gemeente een aanvraag ontvangen voor een  standplaats met bloemen vrijdagop de locatie Edelsmidsdreef Schoonhoven. De aanvraag is geregistreerd onder zaaknummer 19311256837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37072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072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072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256837</meta:user-defined>
    <dc:language>nl</dc:language>
    <meta:user-defined meta:name="OVERHEIDop.locatietype/OVERHEIDop.gebiedsmarkering">Vlak</meta:user-defined>
    <meta:user-defined meta:name="DC.title">Kennisgeving ontvangst aanvraag voor standplaats met bloemen vrijdag Edelsmidsdreef Schoonhoven op de locatie Schoonhoven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7072</meta:user-defined>
    <meta:user-defined meta:name="OVERHEIDop.GmbID/DC.identifier">gmb-2023-537072</meta:user-defined>
    <meta:user-defined meta:name="OVERHEIDop.versieInformatie"/>
  </office:meta>
</office:document-meta>
</file>