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68 Winkelsestraat, Biezenmortel, kappen van 3 bomen, verzonden 13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68 - B - Winkelsestraat,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07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68 Winkelsestraat, Biezenmortel, kappen van 3 bomen, verzonden 13 december 202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70</meta:user-defined>
    <meta:user-defined meta:name="OVERHEIDop.GmbID/DC.identifier">gmb-2023-537070</meta:user-defined>
    <meta:user-defined meta:name="OVERHEIDop.versieInformatie"/>
  </office:meta>
</office:document-meta>
</file>