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een stalling/werkplaats, Lemiers-Rijksweg 113 te Lemiers, kadastraal bekend gemeente Vaals, sectie F, nummer 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uitbreiden van een stalling/werkplaats op locatie Lemiers-Rijksweg 113 te Lemiers, kadastraal bekend gemeente Vaals, sectie F, nummer 679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68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5 december 2023. De gemeente Vaals neemt daarover op 30 januari 2024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3706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6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6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68</meta:user-defined>
    <meta:user-defined meta:name="DCTERMS.abstract">Betreft: Aanvraag op locatie Lemiers-Rijksweg 113 te Lemiers, kadastraal bekend gemeente Vaals, sectie F, nummer 679</meta:user-defined>
    <dc:language>nl</dc:language>
    <meta:user-defined meta:name="OVERHEIDop.locatietype/OVERHEIDop.gebiedsmarkering">Punt</meta:user-defined>
    <meta:user-defined meta:name="DC.title">Aanvraag vergunning voor uitbreiden van een stalling/werkplaats, Lemiers-Rijksweg 113 te Lemiers, kadastraal bekend gemeente Vaals, sectie F, nummer 679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069</meta:user-defined>
    <meta:user-defined meta:name="OVERHEIDop.GmbID/DC.identifier">gmb-2023-537069</meta:user-defined>
    <meta:user-defined meta:name="OVERHEIDop.versieInformatie"/>
  </office:meta>
</office:document-meta>
</file>