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loterweg 401, Badhoevedorp - XXX J. van der Stoel Machineverhuur B.V. - het nieuw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een bedrijfsloods. Aanvrager: T. van der Stoel &amp;amp; Zn. B.V. Zaaknummer: 122907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4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06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6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40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loterweg 401, Badhoevedorp - XXX J. van der Stoel Machineverhuur B.V. - het nieuwbouwen van een bedrijfsloods</meta:user-defined>
    <meta:user-defined meta:name="DCTERMS.W3CDTF/DCTERMS.available">2023-12-15</meta:user-defined>
    <meta:user-defined meta:name="DCTERMS.W3CDTF/OVERHEIDop.jaargang">2023</meta:user-defined>
    <meta:user-defined meta:name="OVERHEIDop.publicationIssue">537066</meta:user-defined>
    <meta:user-defined meta:name="OVERHEIDop.GmbID/DC.identifier">gmb-2023-537066</meta:user-defined>
    <meta:user-defined meta:name="OVERHEIDop.versieInformatie"/>
  </office:meta>
</office:document-meta>
</file>