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18 5211 VB, maatwerk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: maatwerk geluid</text:span>
          </text:p>
            <text:p text:style-name="common-al">(aangegeven is de datum van het besluit)</text:p>
            <text:p text:style-name="common-al">
            
          </text:p>
            <text:p text:style-name="common-al">
            <text:span text:style-name="nadrukvet">Adres of locatie:</text:span> Tramkade 18, 5211 VB 's-Hertogenbosch</text:p>
            <text:p text:style-name="common-al">
            <text:span text:style-name="nadrukvet">Omschrijving:</text:span> maatwerk geluid ivm het reguleren geluidproductie bij starten van horeca-activiteiten</text:p>
            <text:p text:style-name="common-al">
            <text:span text:style-name="nadrukvet">Aangevraagde activiteiten:</text:span> Opstarten horeca-activiteiten Skate Center</text:p>
            <text:p text:style-name="common-al">
            <text:span text:style-name="nadrukvet">Kenmerknummer: </text:span>079615701148</text:p>
            <text:p text:style-name="common-al">
            <text:span text:style-name="nadrukvet">Datum besluit: </text:span>13-12-2023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</text:p>
            <text:p text:style-name="common-al">
            
          </text:p>
            <text:p text:style-name="common-al">U kunt uw bezwaarschrift per brief of digitaal <text:a xlink:href="https://www.s-hertogenbosch.nl/stad-en-bestuur/bestuur/bezwaarmaken indienen" xlink:type="simple">https://www.s-hertogenbosch.nl/stad-en-bestuur/bestuur/bezwaarmaken indienen</text:a>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.</text:a>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01148</meta:user-defined>
    <meta:user-defined meta:name="DCTERMS.abstract">MPM 7960011337</meta:user-defined>
    <dc:language>nl</dc:language>
    <meta:user-defined meta:name="OVERHEIDop.locatietype/OVERHEIDop.gebiedsmarkering">Punt</meta:user-defined>
    <meta:user-defined meta:name="DC.title">Tramkade 18 5211 VB, maatwerk gelui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61</meta:user-defined>
    <meta:user-defined meta:name="OVERHEIDop.GmbID/DC.identifier">gmb-2023-537061</meta:user-defined>
    <meta:user-defined meta:name="OVERHEIDop.versieInformatie"/>
  </office:meta>
</office:document-meta>
</file>