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524</text:span>
          </text:p>
            <text:p text:style-name="common-al">Gemeente Amstelveen heeft op 3 februari 2023 een besluit genomen op de aanvraag omgevingsvergunning voor het uitvoeren van gevelaanpassingen aan twee magazijngebouwen door het plaatsen van een nieuwe overheaddeur, twee ventilatieroosters, een raam, twee loadingdocks, twee vluchtdeuren en het vervangen van enkele deuren door dubbele deuren in de binnenpa. De locatie is Bovenkerkerweg 5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4524.</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59 in Amstelveen</meta:user-defined>
    <meta:user-defined meta:name="DCTERMS.W3CDTF/DCTERMS.available">2023-02-08</meta:user-defined>
    <meta:user-defined meta:name="DCTERMS.W3CDTF/OVERHEIDop.jaargang">2023</meta:user-defined>
    <meta:user-defined meta:name="OVERHEIDop.publicationIssue">53706</meta:user-defined>
    <meta:user-defined meta:name="OVERHEIDop.GmbID/DC.identifier">gmb-2023-53706</meta:user-defined>
    <meta:user-defined meta:name="OVERHEIDop.versieInformatie"/>
  </office:meta>
</office:document-meta>
</file>