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maatschappelijke wielertocht ''Le Tour De Goal'' op 04-07-2024  welke door diverse gemeenten komt met als begin- en eindpunt Koningsweg 24 te Viezenveen, zaaknummer TR-Z2023-0019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 Koningsweg 24 te Vriezenveen ( begin en eindpunt), de tour komt door diverse gemeenten </text:p>
            <text:p text:style-name="common-al">
            <text:span text:style-name="nadrukvet">Wat:</text:span> organiseren van maatschappelijke wielertocht ''Le Tour De Goal'' </text:p>
            <text:p text:style-name="common-al">
            <text:span text:style-name="nadrukvet">Wanneer:</text:span> 04-07-2024</text:p>
            <text:p text:style-name="common-al">
            <text:span text:style-name="nadrukvet">Verzonden: 13-1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0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925</meta:user-defined>
    <meta:user-defined meta:name="DCTERMS.abstract">organiseren van maatschappelijke wielertocht ''Le Tour De Goal'' op 04-07-2024</meta:user-defined>
    <dc:language>nl</dc:language>
    <meta:user-defined meta:name="OVERHEIDop.locatietype/OVERHEIDop.gebiedsmarkering">Punt</meta:user-defined>
    <meta:user-defined meta:name="DC.title">Gemeente Twenterand - verleende vergunning, Organiseren van een maatschappelijke wielertocht ''Le Tour De Goal'' op 04-07-2024  welke door diverse gemeenten komt met als begin- en eindpunt Koningsweg 24 te Viezenveen, zaaknummer TR-Z2023-001925</meta:user-defined>
    <meta:user-defined meta:name="DCTERMS.W3CDTF/DCTERMS.available">2023-12-20</meta:user-defined>
    <meta:user-defined meta:name="DCTERMS.W3CDTF/OVERHEIDop.jaargang">2023</meta:user-defined>
    <meta:user-defined meta:name="OVERHEIDop.publicationIssue">537043</meta:user-defined>
    <meta:user-defined meta:name="OVERHEIDop.GmbID/DC.identifier">gmb-2023-537043</meta:user-defined>
    <meta:user-defined meta:name="OVERHEIDop.versieInformatie"/>
  </office:meta>
</office:document-meta>
</file>