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het houden van een toertocht op de weg, 16 maart 2024, gemeente Nieuwkoop - Joop Zoetemelk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euwkoop - aanvraag is ontvangen voor het houden van een toertocht op de fiets, op 16 maart 2024 - de Joop Zoetemelk Classic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704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het houden van een toertocht op de weg, 16 maart 2024, gemeente Nieuwkoop - Joop Zoetemelk Classic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42</meta:user-defined>
    <meta:user-defined meta:name="OVERHEIDop.GmbID/DC.identifier">gmb-2023-537042</meta:user-defined>
    <meta:user-defined meta:name="OVERHEIDop.versieInformatie"/>
  </office:meta>
</office:document-meta>
</file>