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nweg 18 Siddeburen, Verleende omgevingsvergunning (reguliere procedure) 195213246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Veenweg 18, 9628 TN Siddeburen, voor het vervangen van de aanbouw/schuur, 11 dec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703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3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3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enweg 18 Siddeburen, Verleende omgevingsvergunning (reguliere procedure) 19521324676</meta:user-defined>
    <meta:user-defined meta:name="DCTERMS.W3CDTF/DCTERMS.available">2023-12-15</meta:user-defined>
    <meta:user-defined meta:name="DCTERMS.W3CDTF/OVERHEIDop.jaargang">2023</meta:user-defined>
    <meta:user-defined meta:name="OVERHEIDop.publicationIssue">537038</meta:user-defined>
    <meta:user-defined meta:name="OVERHEIDop.GmbID/DC.identifier">gmb-2023-537038</meta:user-defined>
    <meta:user-defined meta:name="OVERHEIDop.versieInformatie"/>
  </office:meta>
</office:document-meta>
</file>