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rie Merenweg/Nieuwe Spaarnwouderweg, Vijfhuizen - het vervangen van de bestaande oliedrukverbinding voor een XLPE verbin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bestaande oliedrukverbinding voor een XLPE verbinding op de locatie openbaar gebied tussen Drie Merenweg en Nieuwe Spaarnwouderweg te Vijfhuizen. Datum besluit: 11 december 2023 Aanvrager: Liander N.V. Zaaknummer: 12226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0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401</meta:user-defined>
    <meta:user-defined meta:name="DCTERMS.abstract">Bekendmaking van Gemeente Haarlemmermeer</meta:user-defined>
    <dc:language>nl</dc:language>
    <meta:user-defined meta:name="OVERHEIDop.locatietype/OVERHEIDop.gebiedsmarkering">Punt</meta:user-defined>
    <meta:user-defined meta:name="DC.title">Vergunning verleend - Drie Merenweg/Nieuwe Spaarnwouderweg, Vijfhuizen - het vervangen van de bestaande oliedrukverbinding voor een XLPE verbinding</meta:user-defined>
    <meta:user-defined meta:name="OVERHEIDop.datumEindeReactietermijn">2024-01-23</meta:user-defined>
    <meta:user-defined meta:name="OVERHEIDop.terinzageleggingBG">https://mozardloket.odnzkg.nl/mozard/!suite42.scherm1260?mObj=1351401</meta:user-defined>
    <meta:user-defined meta:name="DCTERMS.W3CDTF/DCTERMS.available">2023-12-15</meta:user-defined>
    <meta:user-defined meta:name="DCTERMS.W3CDTF/OVERHEIDop.jaargang">2023</meta:user-defined>
    <meta:user-defined meta:name="OVERHEIDop.publicationIssue">537037</meta:user-defined>
    <meta:user-defined meta:name="OVERHEIDop.GmbID/DC.identifier">gmb-2023-537037</meta:user-defined>
    <meta:user-defined meta:name="OVERHEIDop.versieInformatie"/>
  </office:meta>
</office:document-meta>
</file>