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796 Tivolistraat 220 te Tilburg, plaatsen van airconditioning buitenunist op het dak, verzonden 13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796 - B - Tivolistraat 2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703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3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3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796 Tivolistraat 220 te Tilburg, plaatsen van airconditioning buitenunist op het dak, verzonden 13 december 2023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032</meta:user-defined>
    <meta:user-defined meta:name="OVERHEIDop.GmbID/DC.identifier">gmb-2023-537032</meta:user-defined>
    <meta:user-defined meta:name="OVERHEIDop.versieInformatie"/>
  </office:meta>
</office:document-meta>
</file>