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0876</text:span>
          </text:p>
            <text:p text:style-name="common-al">Gemeente Aalsmeer heeft op 3 februari 2023 een aanvraag omgevingsvergunning ontvangen voor het vervangen van twee bestaande bruggen en beschoeiing en het maken van een betonpad. De locatie is Uiterweg 21a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087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70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Uiterweg 21a in Aalsme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02</meta:user-defined>
    <meta:user-defined meta:name="OVERHEIDop.GmbID/DC.identifier">gmb-2023-53702</meta:user-defined>
    <meta:user-defined meta:name="OVERHEIDop.versieInformatie"/>
  </office:meta>
</office:document-meta>
</file>