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26, het bouwen van 9 kantoren en 37 appartementen Violierstraat te Almelo (Ambt-Almelo, F, 318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01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3/146726</meta:user-defined>
    <meta:user-defined meta:name="DCTERMS.abstract">het bouwen van 9 kantoren en 37 appartementen Violierstraat te Almelo (Ambt-Almelo, F, 3185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26, het bouwen van 9 kantoren en 37 appartementen Violierstraat te Almelo (Ambt-Almelo, F, 3185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18</meta:user-defined>
    <meta:user-defined meta:name="OVERHEIDop.GmbID/DC.identifier">gmb-2023-537018</meta:user-defined>
    <meta:user-defined meta:name="OVERHEIDop.versieInformatie"/>
  </office:meta>
</office:document-meta>
</file>