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Punterstraat, nabij nrs. 1a t/m 1f en 9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9591</text:span>
          </text:p>
            <text:p text:style-name="common-al">Gemeente Aalsmeer heeft op 1 februari 2023 een aanvraag omgevingsvergunning ontvangen voor het plaatsen van een bouwkeet en bouwhekken. De locatie is Punterstraat, nabij nrs. 1a t/m 1f en 9a in Aalsmeer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0959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70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0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0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alsmeer - aanvraag omgevingsvergunning ontvangen - Punterstraat, nabij nrs. 1a t/m 1f en 9a in Aalsmeer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701</meta:user-defined>
    <meta:user-defined meta:name="OVERHEIDop.GmbID/DC.identifier">gmb-2023-53701</meta:user-defined>
    <meta:user-defined meta:name="OVERHEIDop.versieInformatie"/>
  </office:meta>
</office:document-meta>
</file>