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O, perceelnummer 521 te Zuidwolde en Sectie P, perceelnummer 389,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719 voor het aanleggen van een dam met duiker op locatie Sectie O, perceelnummer 521 te Zuidwolde en Sectie P, perceelnummer 389. De vergunning is <text:span text:style-name="nadrukvet">verleend</text:span>.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70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Betreft: Beschikking op aanvraag op locatie Sectie O, perceelnummer 521 te Zuidwolde en Sectie P, perceelnummer 389</meta:user-defined>
    <dc:language>nl</dc:language>
    <meta:user-defined meta:name="OVERHEIDop.locatietype/OVERHEIDop.gebiedsmarkering">Punt</meta:user-defined>
    <meta:user-defined meta:name="DC.title">Sectie O, perceelnummer 521 te Zuidwolde en Sectie P, perceelnummer 389, het aanleggen van een dam met duiker</meta:user-defined>
    <meta:user-defined meta:name="DCTERMS.W3CDTF/DCTERMS.available">2023-12-15</meta:user-defined>
    <meta:user-defined meta:name="DCTERMS.W3CDTF/OVERHEIDop.jaargang">2023</meta:user-defined>
    <meta:user-defined meta:name="OVERHEIDop.publicationIssue">537005</meta:user-defined>
    <meta:user-defined meta:name="OVERHEIDop.GmbID/DC.identifier">gmb-2023-537005</meta:user-defined>
    <meta:user-defined meta:name="OVERHEIDop.versieInformatie"/>
  </office:meta>
</office:document-meta>
</file>