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erkoop door de gemeente Zoetermeer van de hoeve Voorweg 155</text:p>
      <text:section text:name="zakelijke-mededeling_id1-3-2" text:style-name="zakelijke-mededeling">
        <text:section text:name="zakelijke-mededeling-tekst_id1-3-2-1" text:style-name="zakelijke-mededeling-tekst">
          <text:section text:name="tekst_id1-3-2-1-1" text:style-name="tekst">
            <text:p text:style-name="common-al">De gemeente Zoetermeer heeft besloten tot verkoop over te gaan van de hoeve Voorweg 155 te Zoetermeer, inclusief onder- en omliggende perceel grond ter grootte van 5.626 m2, kadastraal bekend gemeente Zoetermeer, sectie G, nummers 454 geheel en 359. Het gaat om een gemeentelijk monument. In het geldende bestemmingsplan ‘Nieuwe Driemanspolder’ heeft de locatie de bestemming ‘Wonen’.</text:p>
            <text:p text:style-name="common-al">
            <text:span text:style-name="nadrukvet">Verkoopprocedure</text:span>
          </text:p>
            <text:p text:style-name="common-al">De gemeente heeft opdracht verleent aan De Koning en Witzier Makelaars te Waarder om het pand namens de gemeente te verkopen. Meer informatie over het pand, de vraagprijs en overige voorwaarden is te verkrijgen bij deze makelaar. De contactgegevens zijn te vinden op <text:a xlink:href="http://www.koningwitzier.nl" xlink:type="simple"><text:span text:style-name="nadrukondlijn">www.koningwitzier.nl</text:span></text:a></text:p>
            <text:p text:style-name="common-al">Vanaf 26 januari 2023 is het gemeentelijk monument op de website online. Het pand wordt daarna tenminste vier weken te koop aangeboden, selectie van een koper vindt pas plaats na afloop van deze termijn. De koper wordt geselecteerd op basis van de hoogste bieding in combinatie met onvoorwaardelijke instemming met de verkoopvoorwaarden. De verkoop vindt plaats onder voorbehoud van instemming van het college van burgemeester en wethouders van de gemeente Zoetermeer met de koopsom en overige verkoopvoorwaarden.</text:p>
            <text:p text:style-name="common-al">Geïnteresseerden in aankoop van het gemeentelijk monument Voorweg 155 kunnen zich uitsluitend melden bij De Koning en Witzier Makelaar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37</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11/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Aankondiging Verkoop door de gemeente Zoetermeer van de hoeve Voorweg 155</meta:user-defined>
    <meta:user-defined meta:name="DCTERMS.W3CDTF/DCTERMS.available">2023-01-19</meta:user-defined>
    <meta:user-defined meta:name="DCTERMS.W3CDTF/OVERHEIDop.jaargang">2023</meta:user-defined>
    <meta:user-defined meta:name="OVERHEIDop.publicationIssue">537</meta:user-defined>
    <meta:user-defined meta:name="OVERHEIDop.GmbID/DC.identifier">gmb-2023-537</meta:user-defined>
    <meta:user-defined meta:name="OVERHEIDop.versieInformatie"/>
  </office:meta>
</office:document-meta>
</file>