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splan ‘Paalstraat 28 De Mo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oon op Zand maken bekend dat het ontwerpwijzigingsplan ‘Paalstraat De Moer’ voor iedereen ter inzage ligt. Dit ter voldoening aan het gestelde in artikel 3.9a van de Wet ruimtelijke ordening en afdeling 3.4 van de Algemene wet bestuursrecht.</text:p>
            <text:p text:style-name="common-al">
            <text:span text:style-name="nadrukvet">Inhoud plan</text:span>
          </text:p>
            <text:p text:style-name="common-al">Het ontwerpwijzigingsplan wijzigt de bestaande bedrijfswoning naar een particuliere burgerwoning. De agrarische bedrijvigheid is beeïndigd. De gesloopte voormalige agrarische bedrijfsbebouwing wordt gedeeltelijk nieuw opgericht als bijgebouw bij de woning. Hiervoor wordt gebruik gemaakt van de binnenplanse wijzigingsbevoegdheid uit artikel 3.7.9 van het geldend bestemmingsplan.</text:p>
            <text:p text:style-name="common-al">
            <text:span text:style-name="nadrukvet">Wijzigingsplan inzien</text:span>
          </text:p>
            <text:p text:style-name="common-al">U kunt het ontwerpwijzigingsplan inzien. Dit geldt ook voor de stukken die daar bij horen. U kunt dit doen <text:span text:style-name="nadrukcur">donderdag 21 december 2023 tot en met woensdag 31 januari 2024</text:span> in Het Klavier, Anton Peckplein 1 te Kaatsheuvel. Maak hiervoor eerst een afspraak via telefoonnummer 0416-289111 of bij de gemeentelijke informatiebalie in Het Klavier. U kunt het plan ook inzien via <text:a xlink:href="http://www.loonopzand.nl" xlink:type="simple">www.loonopzand.nl</text:a> en <text:a xlink:href="http://www.ruimtelijkeplannen.nl" xlink:type="simple">www.ruimtelijkeplannen.nl</text:a><text:span text:style-name="nadrukondlijn"> (tot 1 januari 2024 beschikbaar) en </text:span><text:a xlink:href="http://www.omgevingswet.overheid.nl" xlink:type="simple">www.omgevingswet.overheid.nl</text:a><text:span text:style-name="nadrukondlijn"> (vanaf 1 januari 2024).</text:span> Het planidentificatienummer is NL.IMRO.0809.WPPaalstraat-ON01 . </text:p>
            <text:p text:style-name="common-al">..0809.BPErasstraat115-ON01.</text:p>
            <text:p text:style-name="common-al">
            <text:span text:style-name="nadrukvet">Reactie geven</text:span>
          </text:p>
            <text:p text:style-name="common-al">Iedereen kan binnen de genoemde periode een mondelinge of schriftelijke zienswijze geven op het plan. Stuur uw ondertekende schriftelijke reactie naar:</text:p>
            <text:p text:style-name="common-al"> Burgemeester en wethouders van Loon op Zand</text:p>
            <text:p text:style-name="common-al"> Postbus 7</text:p>
            <text:p text:style-name="common-al"> 5170 AA Kaatsheuvel.</text:p>
            <text:p text:style-name="common-al">
            <text:span text:style-name="nadrukvet">Contact</text:span>
          </text:p>
            <text:p text:style-name="common-al">Wilt u meer informatie of een mondelinge zienswijze geven? Neem dan tijdig contact op met S. Balla van de afdeling Ruimtelijke Ontwikkeling. Zij is bereikbaar via telefoonnummer: 0416-289257 of e-mail <text:a xlink:href="mailto:s.balla@loonopzand.nl" xlink:type="simple">s.balla@loonopzand.nl</text:a>. Neem bij haar afwezigheid contact op met de receptie en laat een terugbelbericht ach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536999</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999</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999</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Loon op Zand</meta:user-defined>
    <meta:user-defined meta:name="OVERHEID.Informatietype/DC.type">officiële publicatie</meta:user-defined>
    <meta:user-defined meta:name="OVERHEIDop.Rubriek/DC.type">ruimtelijk plan of omgevingsdocument</meta:user-defined>
    <meta:user-defined meta:name="OVERHEID.Gemeente/DCTERMS.publisher">Loon op Zand</meta:user-defined>
    <meta:user-defined meta:name="OVERHEID.Gemeente/OVERHEID.authority">Loon op Zand</meta:user-defined>
    <meta:user-defined meta:name="OVERHEID.TaxonomieBeleidsagendaDecentraal/OVERHEID.category">Ruimte en infrastructuur | Organisatie en beleid</meta:user-defined>
    <meta:user-defined meta:name="OVERHEIDop.Ruimtelijkplan/OVERHEIDop.bekendmakingBetreffendePlan">NL.IMRO.0809.WPPaalstraat-ON01</meta:user-defined>
    <meta:user-defined meta:name="OVERHEIDop.Plansoort/OVERHEIDop.plansoort">bestemmings- of omgevingsplan</meta:user-defined>
    <dc:language>nl</dc:language>
    <meta:user-defined meta:name="OVERHEIDop.locatietype/OVERHEIDop.gebiedsmarkering">Vlak</meta:user-defined>
    <meta:user-defined meta:name="DC.title">Ontwerpwijzigingsplan ‘Paalstraat 28 De Moer’</meta:user-defined>
    <meta:user-defined meta:name="DCTERMS.W3CDTF/DCTERMS.available">2023-12-20</meta:user-defined>
    <meta:user-defined meta:name="DCTERMS.W3CDTF/OVERHEIDop.jaargang">2023</meta:user-defined>
    <meta:user-defined meta:name="OVERHEIDop.publicationIssue">536999</meta:user-defined>
    <meta:user-defined meta:name="OVERHEIDop.GmbID/DC.identifier">gmb-2023-536999</meta:user-defined>
    <meta:user-defined meta:name="OVERHEIDop.versieInformatie"/>
  </office:meta>
</office:document-meta>
</file>