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inrichten van een bouwplaats van 08-01 t/m 28-06-2024 op de locatie Franklinpad en Leeghwater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de gemeente een aanvraag ontvangen voor een ontheffing voor het inrichten van een bouwplaats van 08-01 t/m 28-06-2024 op de locatie Franklinpad en Leeghwaterstraat in Schoonhoven. De aanvraag is geregistreerd onder zaaknummer 193112480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699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48084</meta:user-defined>
    <dc:language>nl</dc:language>
    <meta:user-defined meta:name="OVERHEIDop.locatietype/OVERHEIDop.gebiedsmarkering">Vlak</meta:user-defined>
    <meta:user-defined meta:name="DC.title">Kennisgeving ontvangst aanvraag voor een ontheffing voor het inrichten van een bouwplaats van 08-01 t/m 28-06-2024 op de locatie Franklinpad en Leeghwaterstraat in Schoon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98</meta:user-defined>
    <meta:user-defined meta:name="OVERHEIDop.GmbID/DC.identifier">gmb-2023-536998</meta:user-defined>
    <meta:user-defined meta:name="OVERHEIDop.versieInformatie"/>
  </office:meta>
</office:document-meta>
</file>