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omgevingsvergunning ingetrokken (reguliere procedure): het verbouwen van een woning - Van Hamellaan 20, Voo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-1043 </text:p>
            <text:p text:style-name="common-al"/>
            <text:p text:style-name="common-al">Het besluit om de vergunning in te trekken is naar de aanvrager verzonden op 12 december 2023 (verzenddatum).</text:p>
            <text:p text:style-name="common-al"/>
            <text:p text:style-name="common-al"/>
            <text:p text:style-name="common-al">
            <text:span text:style-name="nadrukvet">Besluit inzien:</text:span> </text:p>
            <text:p text:style-name="common-al">Gedurende zes weken na deze publicatie kunt u het besluit digitaal inzien via de website: www.voorschoten.nl/digitaalinzien. </text:p>
            <text:p text:style-name="common-al"/>
            <text:p text:style-name="common-al">
            <text:span text:style-name="nadrukvet">Bent u het niet eens met het besluit?</text:span> </text:p>
            <text:p text:style-name="common-al">En bent u be langhebbende? Dan kunt u binnen de zes weken na de bovengenoemde verzenddatum uw bezwaar sturen naar het college van burgemeester en wethouders, Postbus 393, 2250 AJ Voorschoten.</text:p>
            <text:p text:style-name="common-al">Vermeld daarin uw naam en adres, het zaaknummer, de datum van uw brief en de reden waarom u bezwaar maakt. Vergeet niet uw brief te ondertekenen. </text:p>
            <text:p text:style-name="common-al"/>
            <text:p text:style-name="common-al">
            <text:span text:style-name="nadrukvet">Voorlopige voorziening:</text:span> 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 spraak.nl/. Daarvoor dient een bedrag aan griffierecht te betalen. Voor het digitaal indienen moet u wel beschikken over DigiD (elektronische handtekenin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3699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9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9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-1043 </meta:user-defined>
    <dc:language>nl</dc:language>
    <meta:user-defined meta:name="OVERHEIDop.locatietype/OVERHEIDop.gebiedsmarkering">Adres</meta:user-defined>
    <meta:user-defined meta:name="DC.title">Gemeente Voorschoten - omgevingsvergunning ingetrokken (reguliere procedure): het verbouwen van een woning - Van Hamellaan 20, Voorschot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994</meta:user-defined>
    <meta:user-defined meta:name="OVERHEIDop.GmbID/DC.identifier">gmb-2023-536994</meta:user-defined>
    <meta:user-defined meta:name="OVERHEIDop.versieInformatie"/>
  </office:meta>
</office:document-meta>
</file>