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en hebben van twee kansspelautomaten in café De Mart voor 2024 aan Markt 3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en hebben van twee kansspelautomaten in café De Mart, Markt 31 in Culemborg voor 2024.</text:p>
            <text:p text:style-name="common-al">Verzenddatum 30 november 2023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36988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8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8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en hebben van twee kansspelautomaten in café De Mart voor 2024 aan Markt 31 te Culemborg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988</meta:user-defined>
    <meta:user-defined meta:name="OVERHEIDop.GmbID/DC.identifier">gmb-2023-536988</meta:user-defined>
    <meta:user-defined meta:name="OVERHEIDop.versieInformatie"/>
  </office:meta>
</office:document-meta>
</file>