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Tilburg, parapluplan waterberging &amp; grondwaterbescherm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Tilburg, parapluplan waterberging &amp; grondwaterbescherming van 18 december 2023 tot en met 29 januari 2024 ter inzage ligt. </text:p>
            <text:p text:style-name="common-al">Het identificatienummer van dit plan is NL.IMRO.0855.BSP2021008-b001. </text:p>
            <text:p text:style-name="common-al">In het bestemmingsplan 'Tilburg, parapluplan waterberging &amp; grondwaterbescherming' zijn regels opgenomen voor waterberging en bescherming van het grondwater. De regels voor regenwaterberging komen voort uit de gemeentelijke Uitvoeringsagenda Klimaatadaptatie Koel Tilburg en het Programma Water en Riolering 2024-2027. De regels voor drinkwaterbescherming zijn gebaseerd op instructieregels van de provincie Noord-Brabant. Dit bestemmingsplan is een zogenaamd 'parapluplan' en treedt voor wat betreft de waterberging en grondwaterbescherming in de plaats van de nu geldende bestemmingsplannen. De overige regels van de geldende bestemmingsplannen blijven onverkort van toepassing.  </text:p>
            <text:p text:style-name="common-al">Terinzagelegging </text:p>
            <text:p text:style-name="common-al">Het ontwerpplan is gedurende de genoemde termijn te bekijken en/of te downloaden op <text:a xlink:href="https://www.ruimtelijkeplannen.nl/?planidn=NL.IMRO.0855.BSP2021008-b001" xlink:type="simple">https://www.ruimtelijkeplannen.nl/?planidn=NL.IMRO.0855.BSP2021008-b001</text:a></text:p>
            <text:p text:style-name="common-al">Tevens ligt een papieren versie van de stukken ter inzage in de Stadswinkel, Koningsplein 10,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  </text:p>
            <text:p text:style-name="common-al">Zienswijze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text:p>
            <text:p text:style-name="common-al">Schriftelijke zienswijzen kunt u richten aan de gemeenteraad, postbus 90155, 5000 LH te Tilburg, onder vermelding van zienswijze ontwerpbestemmingsplan Tilburg, parapluplan waterberging &amp; grondwaterbescherming. Voor het indienen van een mondelinge zienswijze kunt u een afspraak maken met de behandelend ambtenaar, Roxanne Bleijenberg telefoonnummer 013 542 92 88. Ook is het mogelijk om via <text:a xlink:href="http://www.tilburg.nl/ruimtelijkeplannen" xlink:type="simple">www.tilburg.nl/ruimtelijkeplannen</text:a> uw zienswijze in te dienen.  </text:p>
            <text:p text:style-name="common-al">Tilburg, 15 december 2023 </text:p>
            <text:p text:style-name="common-al">Het college, </text:p>
            <text:p text:style-name="common-al">mr. A. van Berckel, MBA drs. Th.L.N. Weterings </text:p>
            <text:p text:style-name="common-al">gemeentesecretaris burgemeest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697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7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7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BSP2021008-b0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Tilburg, parapluplan waterberging &amp; grondwaterbescherming</meta:user-defined>
    <meta:user-defined meta:name="DCTERMS.W3CDTF/DCTERMS.available">2023-12-15</meta:user-defined>
    <meta:user-defined meta:name="DCTERMS.W3CDTF/OVERHEIDop.jaargang">2023</meta:user-defined>
    <meta:user-defined meta:name="OVERHEIDop.publicationIssue">536978</meta:user-defined>
    <meta:user-defined meta:name="OVERHEIDop.GmbID/DC.identifier">gmb-2023-536978</meta:user-defined>
    <meta:user-defined meta:name="OVERHEIDop.versieInformatie"/>
  </office:meta>
</office:document-meta>
</file>