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ark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op 30 december 2023 voor de verkoop van oliebollen en appelflappen ten behoeve van Stichting Reddingsplan Franciscuske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3697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7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7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30102</meta:user-defined>
    <meta:user-defined meta:name="DCTERMS.abstract">het in gebruik nemen van een standplaats op 30 december 2023 voor de verkoop van oliebollen en appelflappen ten behoeve van Stichting Reddingsplan Franciscuskerk</meta:user-defined>
    <dc:language>nl</dc:language>
    <meta:user-defined meta:name="OVERHEIDop.locatietype/OVERHEIDop.gebiedsmarkering">Punt</meta:user-defined>
    <meta:user-defined meta:name="DC.title">Ingekomen aanvraag/melding (Markt in Oudewater)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6975</meta:user-defined>
    <meta:user-defined meta:name="OVERHEIDop.GmbID/DC.identifier">gmb-2023-536975</meta:user-defined>
    <meta:user-defined meta:name="OVERHEIDop.versieInformatie"/>
  </office:meta>
</office:document-meta>
</file>