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n hebben van twee kansspelautomaten in café De Havenmeester voor 2024 aan Havendijk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en hebben van twee kansspelautomaten in café De Havenmeester, Havendijk 22 in Culemborg voor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97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en hebben van twee kansspelautomaten in café De Havenmeester voor 2024 aan Havendijk 22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71</meta:user-defined>
    <meta:user-defined meta:name="OVERHEIDop.GmbID/DC.identifier">gmb-2023-536971</meta:user-defined>
    <meta:user-defined meta:name="OVERHEIDop.versieInformatie"/>
  </office:meta>
</office:document-meta>
</file>