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rger voor het schenken van zwak-alcoholhoudende dranken tijdens Gouda bij Kaarslicht op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Gouda bij Kaarslicht op de locatie Arti Legi, Markt 27 te Gouda</text:p>
            <text:p text:style-name="common-al">De vergunning is verzonden op 11-12-2023. Het zaaknummer van de vergunning is 86275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69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413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burger voor het schenken van zwak-alcoholhoudende dranken tijdens Gouda bij Kaarslicht op 15-12-2023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68</meta:user-defined>
    <meta:user-defined meta:name="OVERHEIDop.GmbID/DC.identifier">gmb-2023-536968</meta:user-defined>
    <meta:user-defined meta:name="OVERHEIDop.versieInformatie"/>
  </office:meta>
</office:document-meta>
</file>