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B.V. voor het schenken van zwak-alcoholhoudende dranken tijdens Ontvangst gemeente Kaarsjesavond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Goudse Lichtfabriek B.V. mag zwak-alcoholische dranken schenken tijdens Ontvangst gemeente Kaarsjesavond en aansluitend openbaar feest voor Gouwenaars dat plaats vindt op de locatie Stadhuis.</text:p>
            <text:p text:style-name="common-al">De vergunning is verzonden op 11-12-2023. Het zaaknummer van de vergunning is 87499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69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41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Lichtfabriek B.V. voor het schenken van zwak-alcoholhoudende dranken tijdens Ontvangst gemeente Kaarsjesavond 15-12-202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67</meta:user-defined>
    <meta:user-defined meta:name="OVERHEIDop.GmbID/DC.identifier">gmb-2023-536967</meta:user-defined>
    <meta:user-defined meta:name="OVERHEIDop.versieInformatie"/>
  </office:meta>
</office:document-meta>
</file>