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oogenboomsweg 6  Scharendijke- het vervan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Zaaknummer: 997325Datum indiening: 1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69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769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Hoogenboomsweg 6  Scharendijke- het vervangen van een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64</meta:user-defined>
    <meta:user-defined meta:name="OVERHEIDop.GmbID/DC.identifier">gmb-2023-536964</meta:user-defined>
    <meta:user-defined meta:name="OVERHEIDop.versieInformatie"/>
  </office:meta>
</office:document-meta>
</file>