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 Horeca B.V. voor het inrichten en gebruiken van een terras op de locatie Markt 2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ive Horeca B.V. mag een terras inrichten en gebruiken op de locatie Markt 24, 2801JJ Gouda.</text:p>
            <text:p text:style-name="common-al">De vergunning is verzonden op 11-12-2023. Het zaaknummer van de vergunning is 88175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69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417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ive Horeca B.V. voor het inrichten en gebruiken van een terras op de locatie Markt 24, 2801JJ Gou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61</meta:user-defined>
    <meta:user-defined meta:name="OVERHEIDop.GmbID/DC.identifier">gmb-2023-536961</meta:user-defined>
    <meta:user-defined meta:name="OVERHEIDop.versieInformatie"/>
  </office:meta>
</office:document-meta>
</file>