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edderborg 1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0552</text:span>
          </text:p>
            <text:p text:style-name="common-al">Gemeente Amstelveen heeft op 2 februari 2023 een aanvraag omgevingsvergunning ontvangen voor het plaatsen van een carport voor het stallen van fietsen aan de voorzijde van de woning. De locatie is Wedderborg 19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1055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69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9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9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Wedderborg 19 in Amstelve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696</meta:user-defined>
    <meta:user-defined meta:name="OVERHEIDop.GmbID/DC.identifier">gmb-2023-53696</meta:user-defined>
    <meta:user-defined meta:name="OVERHEIDop.versieInformatie"/>
  </office:meta>
</office:document-meta>
</file>