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oetinchem - ontwerpbestemmingsplan ‘Vulcaanstraat 1-3 - 2023’</text:p>
      <text:section text:name="zakelijke-mededeling_id1-3-2" text:style-name="zakelijke-mededeling">
        <text:section text:name="zakelijke-mededeling-tekst_id1-3-2-1" text:style-name="zakelijke-mededeling-tekst">
          <text:section text:name="tekst_id1-3-2-1-1" text:style-name="tekst">
            <text:p text:style-name="common-al">De gemeente Doetinchem maakt bekend dat het volgende ontwerpbestemmingsplan ter inzage ligt: Vulcaanstraat 1-3 - 2023 (identificatienummer NL.IMRO.0222.GaB005-0001<text:span text:style-name="nadrukondlijn">)</text:span></text:p>
            <text:p text:style-name="common-al">Het bestemmingsplan maakt het realiseren van een appartementencomplex met 22 appartementen mogelijk.</text:p>
            <text:p text:style-name="common-al">Het plangebied is gelegen in de kern van Gaanderen. Binnen het plangebied zijn de adressen Vulcaanstraat 1 en 3 gelegen. Het plangebied grenst aan de westzijde aan de Vulcaanstraat en aan de noordzijde aan de Rijksweg. Aan de zuidzijde grenst het gebied aan de Leuverinkstraat. Aan de oostzijde grenst het aan Dtc Smokers, een fietsenwinkel en aan de antiekwinkel. Kadastraal gezien bestaat het plangebied uit de percelen kadastrale gemeente Ambt-Doetinchem, sectie I en nummers 3546, 4810, 5193, 6551 en 6596.</text:p>
            <text:p text:style-name="common-al">Wij maken dit met deze kennisgeving bekend volgens artikel 3:8 van de Wet ruimtelijke ordening.</text:p>
            <text:p text:style-name="tussenkopcur">U kunt het bestemmingsplan bekijken vanaf 21 december 2023 tot en met 31 januari 2024 </text:p>
            <text:p text:style-name="common-al">Dat kan op 2 manieren:</text:p>
            <text:list text:style-name="id1-3-2-1-1-7">
              <text:list-item text:style-override="id1-3-2-1-1-7-1">
                <text:number>1.</text:number>
                <text:p text:style-name="al">Digitaal via www.<text:a xlink:href="https://www.ruimtelijkeplannen.nl/?planidn=NL.IMRO.0222.GaB005-0001" xlink:type="simple">ruimtelijkeplannen.nl</text:a>.</text:p>
              </text:list-item>
              <text:list-item text:style-override="id1-3-2-1-1-7-2">
                <text:number>2.</text:number>
                <text:p text:style-name="al">Op papier in het stadhuis. Dit kan tijdens de openingstijden van het stadhuis, Raadhuisstraat 2 in Doetinchem.</text:p>
              </text:list-item>
            </text:list>
            <text:p text:style-name="tussenkopcur">U kunt tot en met 31 januari 2024 uw mening geven</text:p>
            <text:p text:style-name="common-al">Dit noemen wij een zienswijze. Iedereen kan dit doen. Dit doet u met een brief. Deze stuurt u naar de gemeenteraad, Postbus 9020, 7000 HA Doetinchem. Het is ook mogelijk om mondeling uw zienswijze te geven. U kunt hiervoor een afspraak maken. Bel dan naar gemeente Doetinchem via (0314) 377 377.</text:p>
            <text:p text:style-name="tussenkopcur">Het is mogelijk om uw zienswijze verder uit te leggen</text:p>
            <text:p text:style-name="common-al">U moet daar in uw brief duidelijk om vragen. Het moment waarop dit gesprek plaatsvindt is al bepaald. Dit gesprek is op donderdag 1 februari 2024 in het stadhuis, Raadhuisstraat 2 in Doetinchem. Het gesprek is niet openbaar. Heeft u in uw brief om een gesprek gevraagd? Dan krijgt u een uitnodiging met het precieze tijdstip.</text:p>
            <text:p text:style-name="tussenkopcur">Neem voor meer informatie contact op met de gemeente</text:p>
            <text:p text:style-name="last-al">Bel dan naar gemeente Doetinchem via (0314) 377 377. U kunt ook contact met de gemeente opnemen als u de plannen in PDF-formaat wilt hebb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3695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5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5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oetinchem</meta:user-defined>
    <meta:user-defined meta:name="OVERHEID.Informatietype/DC.type">officiële publicatie</meta:user-defined>
    <meta:user-defined meta:name="OVERHEIDop.Rubriek/DC.type">ruimtelijk plan of omgevingsdocument</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Ruimtelijkplan/OVERHEIDop.bekendmakingBetreffendePlan">NL.IMRO.0222.GaB005-00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oetinchem - ontwerpbestemmingsplan ‘Vulcaanstraat 1-3 - 2023’</meta:user-defined>
    <meta:user-defined meta:name="DCTERMS.W3CDTF/DCTERMS.available">2023-12-20</meta:user-defined>
    <meta:user-defined meta:name="DCTERMS.W3CDTF/OVERHEIDop.jaargang">2023</meta:user-defined>
    <meta:user-defined meta:name="OVERHEIDop.publicationIssue">536955</meta:user-defined>
    <meta:user-defined meta:name="OVERHEIDop.GmbID/DC.identifier">gmb-2023-536955</meta:user-defined>
    <meta:user-defined meta:name="OVERHEIDop.versieInformatie"/>
  </office:meta>
</office:document-meta>
</file>