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tharina van Clevepark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551</text:span>
          </text:p>
            <text:p text:style-name="common-al">Gemeente Amstelveen heeft op 2 februari 2023 een aanvraag omgevingsvergunning ontvangen voor het plaatsen van zonnepanelen op het dak. De locatie is Catharina van Clevepark 4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055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9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tharina van Clevepark 40 in Amstel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695</meta:user-defined>
    <meta:user-defined meta:name="OVERHEIDop.GmbID/DC.identifier">gmb-2023-53695</meta:user-defined>
    <meta:user-defined meta:name="OVERHEIDop.versieInformatie"/>
  </office:meta>
</office:document-meta>
</file>