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ude Stad Zuidwest 2016, 7e herziening (Korvelseweg 1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Oude Stad Zuidwest 2016, 7e herziening (Korvelseweg 199) van 18 december 2023 tot en met 29 januari 2024 ter inzage ligt.</text:p>
            <text:p text:style-name="common-al">Het identificatienummer van dit plan is NL.IMRO.0855.BSP2022001-b001.</text:p>
            <text:p text:style-name="common-al">Het bestemmingsplan omvat de realisatie van 27 woningen op het achtergebied van de percelen Korvelseweg 193, 199, 201, 203 en 207 in Tilburg. Voorgesteld wordt om bestaande garageboxen te slopen en 27 appartementen te realiseren in 3 bouwvolumes.</text:p>
            <text:p text:style-name="common-al">
            <text:span text:style-name="nadrukvet">Terinzagelegging</text:span>
          </text:p>
            <text:p text:style-name="common-al">Het ontwerpplan is gedurende de genoemde termijn te bekijken en/of te downloaden op <text:a xlink:href="https://www.ruimtelijkeplannen.nl/?planidn=NL.IMRO.0855.BSP2022001-b001" xlink:type="simple">https://www.ruimtelijkeplannen.nl/?planidn=NL.IMRO.0855.BSP2022001-b001</text:a></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Oude Stad Zuidwest 2016, 7e herziening (Korvelseweg 199). Voor het indienen van een mondelinge zienswijze kunt u een afspraak maken met de behandelend ambtenaar, Sjors Hilders, telefoonnummer 06 31136348. Ook is het mogelijk om via <text:a xlink:href="http://www.tilburg.nl/ruimtelijkeplannen" xlink:type="simple">www.tilburg.nl/ruimtelijkeplannen</text:a> uw zienswijze in te dienen. </text:p>
            <text:p text:style-name="common-al">Tilburg, 15 december 2023</text:p>
            <text:p text:style-name="common-al">Het college,</text:p>
            <text:p text:style-name="common-al">mr. A. van Berckel, MBA drs. Th.L.N. Weterings</text:p>
            <text:p text:style-name="common-al">
            <text:span text:style-name="nadrukcur">gemeentesecretaris 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94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4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4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2001-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Oude Stad Zuidwest 2016, 7e herziening (Korvelseweg 199)</meta:user-defined>
    <meta:user-defined meta:name="DCTERMS.W3CDTF/DCTERMS.available">2023-12-15</meta:user-defined>
    <meta:user-defined meta:name="DCTERMS.W3CDTF/OVERHEIDop.jaargang">2023</meta:user-defined>
    <meta:user-defined meta:name="OVERHEIDop.publicationIssue">536945</meta:user-defined>
    <meta:user-defined meta:name="OVERHEIDop.GmbID/DC.identifier">gmb-2023-536945</meta:user-defined>
    <meta:user-defined meta:name="OVERHEIDop.versieInformatie"/>
  </office:meta>
</office:document-meta>
</file>