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lamander 1-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0</text:span>
          </text:p>
            <text:p text:style-name="common-al">Gemeente Amstelveen heeft op 2 februari 2023 een aanvraag omgevingsvergunning ontvangen voor het plaatsen van een vaste steiger, schaftcontainer en dixi t.b.v. het onderhoud van het gebouw tot 14 april 2023. De locatie is Salamander 1-6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5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Salamander 1-65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94</meta:user-defined>
    <meta:user-defined meta:name="OVERHEIDop.GmbID/DC.identifier">gmb-2023-53694</meta:user-defined>
    <meta:user-defined meta:name="OVERHEIDop.versieInformatie"/>
  </office:meta>
</office:document-meta>
</file>