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GEBRUIK VAN EEN LOODS (LEGALISATIE) VAN SMINIAWEG TEN ZUIDEN VAN NUMMER 8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het gebruik van een loods (legalisatie) op het perceel van Sminiaweg ten zuiden van nummer 8 te Haskerdijken (08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693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ANDEREN VAN HET GEBRUIK VAN EEN LOODS (LEGALISATIE) VAN SMINIAWEG TEN ZUIDEN VAN NUMMER 8 HASKERDIJK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38</meta:user-defined>
    <meta:user-defined meta:name="OVERHEIDop.GmbID/DC.identifier">gmb-2023-536938</meta:user-defined>
    <meta:user-defined meta:name="OVERHEIDop.versieInformatie"/>
  </office:meta>
</office:document-meta>
</file>