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oenewoud 2008, 8e herziening (Pater van den Elsenplei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Groenewoud 2008, 8e herziening (Pater van den Elsenplein) van 18 december 2023 tot en met 29 januari 2024 ter inzage ligt. </text:p>
            <text:p text:style-name="common-al">Het identificatienummer van dit plan is NL.IMRO.0855.BSP2020031-b001. </text:p>
            <text:p text:style-name="common-al">Het plangebied omvat Pater van den Elsenplein 86-90 en de naastgelegen openbare ruimte. Het gaat daarbij om de kadastrale percelen gemeente Tilburg, sectie Y, nummers 1555, 2019 en 2531 (gedeeltelijk).  </text:p>
            <text:p text:style-name="common-al">Het ontwerpplan is gericht op de realisatie van een nieuw gezondheidscentrum en een woontoren aan het Pater van den Elsenplein te Tilburg. De herstructurering van het Pater van den Elsenplein, die in gang werd gezet met verplaatsing van de supermarkt, de bouw van nieuwe woningen daarboven en een herinrichting van de openbare ruimte (vormgegeven in het bestemmingsplan Groenewoud 2008, 6e herziening), wordt daarmee voltooid.  </text:p>
            <text:p text:style-name="common-al">Terinzagelegging </text:p>
            <text:p text:style-name="common-al">Het ontwerpplan is gedurende de genoemde termijn te bekijken en/of te downloaden op <text:a xlink:href="https://www.ruimtelijkeplannen.nl/?planidn=NL.IMRO.0855.BSP2020031-b001" xlink:type="simple">https://www.ruimtelijkeplannen.nl/?planidn=NL.IMRO.0855.BSP2020031-b001</text:a></text:p>
            <text:p text:style-name="common-al">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Zienswijze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text:p>
            <text:p text:style-name="common-al">Schriftelijke zienswijzen kunt u richten aan de gemeenteraad, postbus 90155, 5000 LH te Tilburg, onder vermelding van zienswijze ontwerpbestemmingsplan Groenewoud 2008, 8e herziening (Pater van den Elsenplein). Voor het indienen van een mondelinge zienswijze kunt u een afspraak maken met de behandelend ambtenaar, Sjors Hilders, telefoonnummer 06 31 13 63 48. Ook is het mogelijk om via <text:a xlink:href="http://www.tilburg.nl/ruimtelijkeplannen" xlink:type="simple">www.tilburg.nl/ruimtelijkeplannen</text:a> uw zienswijze in te dienen.  </text:p>
            <text:p text:style-name="common-al">Tilburg, 15 december 2023 </text:p>
            <text:p text:style-name="common-al">Het college, </text:p>
            <text:p text:style-name="common-al">mr. A. van Berckel, MBA drs. Th.L.N. Weterings </text:p>
            <text:p text:style-name="common-al">gemeentesecretaris burgemeest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92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2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2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0031-b0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Groenewoud 2008, 8e herziening (Pater van den Elsenplein)</meta:user-defined>
    <meta:user-defined meta:name="DCTERMS.W3CDTF/DCTERMS.available">2023-12-15</meta:user-defined>
    <meta:user-defined meta:name="DCTERMS.W3CDTF/OVERHEIDop.jaargang">2023</meta:user-defined>
    <meta:user-defined meta:name="OVERHEIDop.publicationIssue">536926</meta:user-defined>
    <meta:user-defined meta:name="OVERHEIDop.GmbID/DC.identifier">gmb-2023-536926</meta:user-defined>
    <meta:user-defined meta:name="OVERHEIDop.versieInformatie"/>
  </office:meta>
</office:document-meta>
</file>