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12-2023 hebben wij aanvraag reguliere omgevingsvergunning voor het bouwen van een woning op het adres Goorseweg Markelo, Markelo N 1563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692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2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2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09286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Op 06-12-2023 hebben wij aanvraag reguliere omgevingsvergunning voor het bouwen van een woning op het adres Goorseweg Markelo, Markelo N 1563 ontvangen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920</meta:user-defined>
    <meta:user-defined meta:name="OVERHEIDop.GmbID/DC.identifier">gmb-2023-536920</meta:user-defined>
    <meta:user-defined meta:name="OVERHEIDop.versieInformatie"/>
  </office:meta>
</office:document-meta>
</file>