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Ceintuurbaan 245 4, 1074CX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Ceintuurbaan 245 4, 1074CX in AMSTERDAM</text:p>
            <text:p text:style-name="common-al">Ontvangen op: 10-12-2023</text:p>
            <text:p text:style-name="common-al">Kenmerk gemeente: Z/23/2265049</text:p>
            <text:p text:style-name="common-al"/>
            <text:p text:style-name="common-al">De gemeente Amsterdam heeft een aanvraag voor een woningvormingsvergunning ontvangen. De vergunning is aangevraagd voor het vormen van 1 woningen aan Ceintuurbaan 245 4, 1074CX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9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5049</meta:user-defined>
    <meta:user-defined meta:name="DCTERMS.abstract">Aanvraag voor het vormen van 1 woningen aan Ceintuurbaan 245 4, 1074CX in AMSTERDAM</meta:user-defined>
    <dc:language>nl</dc:language>
    <meta:user-defined meta:name="OVERHEIDop.locatietype/OVERHEIDop.gebiedsmarkering">Adres</meta:user-defined>
    <meta:user-defined meta:name="DC.title">Aanvraag voor het vormen van 1 woningen aan Ceintuurbaan 245 4, 1074CX in AMSTERDAM</meta:user-defined>
    <meta:user-defined meta:name="DCTERMS.W3CDTF/DCTERMS.available">2023-12-15</meta:user-defined>
    <meta:user-defined meta:name="DCTERMS.W3CDTF/OVERHEIDop.jaargang">2023</meta:user-defined>
    <meta:user-defined meta:name="OVERHEIDop.publicationIssue">536916</meta:user-defined>
    <meta:user-defined meta:name="OVERHEIDop.GmbID/DC.identifier">gmb-2023-536916</meta:user-defined>
    <meta:user-defined meta:name="OVERHEIDop.versieInformatie"/>
  </office:meta>
</office:document-meta>
</file>