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22-1-1">
      <style:table-column-properties style:rel-column-width="15*"/>
    </style:style>
    <style:style style:family="table-column" style:parent-style-name="colspec" style:name="id1-3-2-2-1-22-1-2">
      <style:table-column-properties style:rel-column-width="16*"/>
    </style:style>
    <style:style style:family="table-column" style:parent-style-name="colspec" style:name="id1-3-2-2-1-22-1-3">
      <style:table-column-properties style:rel-column-width="15*"/>
    </style:style>
    <style:style style:family="table-column" style:parent-style-name="colspec" style:name="id1-3-2-2-1-22-1-4">
      <style:table-column-properties style:rel-column-width="17*"/>
    </style:style>
    <style:style style:family="table-column" style:parent-style-name="colspec" style:name="id1-3-2-2-1-22-1-5">
      <style:table-column-properties style:rel-column-width="14*"/>
    </style:style>
    <style:style style:family="table-column" style:parent-style-name="colspec" style:name="id1-3-2-2-1-22-1-6">
      <style:table-column-properties style:rel-column-width="14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van burgemeester en wethouders inzake mandaat ten aanzien van de uitvoering van de Omgevingswet en de Wet kwaliteitsborging bouw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oekel;</text:p>
            <text:p text:style-name="al"/>
            <text:p text:style-name="al">gelet op de Mandaatregeling Boekel 2020, de Omgevingswet, de Wet kwaliteitsborging bouwen en titel 10.1 van de Algemene wet bestuursrecht;</text:p>
            <text:p text:style-name="al"/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de Mandaatregeling Boekel 2020 niet ziet op bevoegdheden in het kader van de Omgevingswet en de Wet kwaliteitsborging bouwen;</text:p>
              </text:list-item>
              <text:list-item text:style-override="id1-3-2-1-1-6-2">
                <text:number>-</text:number>
                <text:p text:style-name="al">op 1 maart 2022 reeds het Mandaatbesluit gemeente Boekel - Omgevingsdienst Brabant-Noord 2022 is genomen, dat tevens ziet op de bevoegdheden in het kader van de Omgevingswet;</text:p>
              </text:list-item>
              <text:list-item text:style-override="id1-3-2-1-1-6-3">
                <text:number>-</text:number>
                <text:p text:style-name="al">dit mandaatbesluit ongewijzigd in stand blijft;</text:p>
              </text:list-item>
              <text:list-item text:style-override="id1-3-2-1-1-6-4">
                <text:number>-</text:number>
                <text:p text:style-name="al">naast de Omgevingsdienst Brabant-Noord ook medewerkers van gemeente Boekel uitvoering dienen te geven aan de Omgevingswet en de Wet kwaliteitsborging bouwen;</text:p>
              </text:list-item>
              <text:list-item text:style-override="id1-3-2-1-1-6-5">
                <text:number>-</text:number>
                <text:p text:style-name="al">het college de huidige taakverdeling wenst voort te zetten om efficiënt te kunnen blijven werken en te voldoen aan de afhandelingstermijnen;</text:p>
              </text:list-item>
            </text:list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Mandaatregeling Boekel 2020 wordt als volgt gewijzigd:</text:p>
            <text:p text:style-name="al"/>
            <text:p text:style-name="al">A.</text:p>
            <text:p text:style-name="al"/>
            <text:p text:style-name="al">In hoofdstuk 3.2 van het mandaatregister wordt Omgevingsdienst Nederland toegevoegd als gemandateerde.</text:p>
            <text:p text:style-name="al"/>
            <text:p text:style-name="al">B.</text:p>
            <text:p text:style-name="al"/>
            <text:p text:style-name="al">De onderdelen 3.2.16 tot en met 3.2.32 worden uit het mandaatregister verwijderd.</text:p>
            <text:p text:style-name="al"/>
            <text:p text:style-name="al">C.</text:p>
            <text:p text:style-name="al"/>
            <text:p text:style-name="al">In onderdeel 3.2.14 wordt de verwijzing naar artikel 3.10 van de Wabo verwijderd.</text:p>
            <text:p text:style-name="al">D.</text:p>
            <text:p text:style-name="al"/>
            <text:p text:style-name="al">De term ‘bestemmingsplan’ of ‘bestemmingsplannen’ wordt vervangen door de term ‘omgevingsplan’.</text:p>
            <text:p text:style-name="al"/>
            <text:p text:style-name="al">E.</text:p>
            <text:p text:style-name="al">Onderdeel 3.2.9 wordt als volgt gewijzigd:</text:p>
            <text:p text:style-name="al"/>
            <text:section text:name="table_id1-3-2-2-1-22" text:style-name="table">
              <text:p text:style-name="table_top"/>
              <table:table table:style-name="tgroup">
                <table:table-column table:style-name="id1-3-2-2-1-22-1-1"/>
                <table:table-column table:style-name="id1-3-2-2-1-22-1-2"/>
                <table:table-column table:style-name="id1-3-2-2-1-22-1-3"/>
                <table:table-column table:style-name="id1-3-2-2-1-22-1-4"/>
                <table:table-column table:style-name="id1-3-2-2-1-22-1-5"/>
                <table:table-column table:style-name="id1-3-2-2-1-22-1-6"/>
                <table:table-row table:style-name="row">
                  <table:table-cell table:style-name="cell_frame_all" table:number-rows-spanned="1" table:number-columns-spanned="1">
                    <text:p text:style-name="table_al">3.2.9</text:p>
                  </table:table-cell>
                  <table:table-cell table:style-name="cell_frame_all" table:number-rows-spanned="1" table:number-columns-spanned="1">
                    <text:p text:style-name="table_al">Het afhandelen van een sloopmelding voor een bouwwerk en alle daarmee samenhangende handelingen en besluiten.</text:p>
                  </table:table-cell>
                  <table:table-cell table:style-name="cell_frame_all" table:number-rows-spanned="1" table:number-columns-spanned="1">
                    <text:p text:style-name="table_al">B+W</text:p>
                  </table:table-cell>
                  <table:table-cell table:style-name="cell_frame_all" table:number-rows-spanned="1" table:number-columns-spanned="1">
                    <text:p text:style-name="table_al">Behandelend medewerker + Omgevingsdienst Nederland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Het college mandateert de bevoegdheden bij of krachtens de Omgevingswet en de Wet kwaliteitsborging op basis van hoofdstuk 1 en hoofdstuk 3 van de Mandaatregeling Boekel 2020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list text:style-name="id1-3-2-2-3-2">
              <text:list-item text:style-override="id1-3-2-2-3-2">
                <text:number>1.</text:number>
                <text:p text:style-name="al">Dit besluit treedt in werking met ingang van de eerste dag na die van de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Boekel op 12 december 2023</text:span></text:p>
          </text:section>
          <text:section text:name="ondertekening_id1-3-2-3-2">
            <text:p><text:span text:style-name="functie"/></text:p>
            <text:p><text:span text:style-name="functie">de secretaris </text:span></text:p>
            <text:p><text:span text:style-name="functie">Mr. J.G. Marcic </text:span></text:p>
          </text:section>
          <text:section text:name="ondertekening_id1-3-2-3-3">
            <text:p><text:span text:style-name="functie"/></text:p>
            <text:p><text:span text:style-name="functie">de burgemeester</text:span></text:p>
            <text:p><text:span text:style-name="functie">C.J.M. van den El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36915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915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915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6/xml/MC-DRP-DmBesluit-Web-CB.xml</meta:user-defined>
    <meta:user-defined meta:name="OVERHEID.Gemeente/DC.creator">Boekel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Wijzigingsbesluit van burgemeester en wethouders inzake mandaat ten aanzien van de uitvoering van de Omgevingswet en de Wet kwaliteitsborging bouwen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6915</meta:user-defined>
    <meta:user-defined meta:name="OVERHEIDop.GmbID/DC.identifier">gmb-2023-536915</meta:user-defined>
    <meta:user-defined meta:name="OVERHEIDop.versieInformatie"/>
  </office:meta>
</office:document-meta>
</file>